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" manifest:full-path="Pictures/df3397b57e681534064b3eeaccf80c1e.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patch:start"/><text:bookmark-start text:name="__RefHeading___обновление_версий_dpi_bras_1"/><text:bookmark-start text:name="обновление_версий_dpi_bras"/>Обновление версий DPI/BRAS<text:bookmark-end text:name="__RefHeading___обновление_версий_dpi_bras_1"/><text:bookmark-end text:name="обновление_версий_dpi_bras"/></text:h>
      <text:p text:style-name="Text_20_body">
Если у вас установлена версия CentOS 6.x или CentOS 8.x, то однократно переключите репозиторий командо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/^mirrorlist=http:\/\//d'</text:span> <text:span text:style-name="highlight_re5">-e</text:span> <text:span text:style-name="highlight_st_h">'s/^# *baseurl=http:\/\/mirror.centos.org/baseurl=http:\/\/vault.centos.org/'</text:span> <text:span text:style-name="highlight_sy0">/</text:span>etc<text:span text:style-name="highlight_sy0">/</text:span>yum.repos.d<text:span text:style-name="highlight_sy0">/</text:span>CentOS-<text:span text:style-name="highlight_sy0">*</text:span>.repo</text:p>
          </table:table-cell>
        </table:table-row>
      </table:table>
      <text:p text:style-name="Text_20_body">и далее производите обновления как обычно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update</text:span> fastdpi</text:p>
          </table:table-cell>
        </table:table-row>
      </table:table>
      <text:p text:style-name="Text_20_body">После обновления выполните рестарт dp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и других зависимых процессов (pcrf/radius), но только если они реально используются и их конфигурация валидна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pcrf restart<text:line-break/>service fdpi_radius restart</text:p>
          </table:table-cell>
        </table:table-row>
      </table:table>
      <text:p text:style-name="Text_20_body">В случае необходимости можно обновить компоненты операционной системы ( <draw:frame draw:style-name="media" draw:name="0" text:anchor-type="as-char" draw:z-index="0" svg:width="" svg:rel-width="100%" svg:height="0cm"><draw:image xlink:href="Pictures/df3397b57e681534064b3eeaccf80c1e." xlink:type="simple" xlink:show="embed" xlink:actuate="onLoad"/></draw:frame> не проводите обновление версии ядра и зависимых от него утилит <draw:frame draw:style-name="media" draw:name="1" text:anchor-type="as-char" draw:z-index="1" svg:width="" svg:rel-width="100%" svg:height="0cm"><draw:image xlink:href="Pictures/df3397b57e681534064b3eeaccf80c1e." xlink:type="simple" xlink:show="embed" xlink:actuate="onLoad"/></draw:frame> ):<text:line-break/>
Для CentOS 6.x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</text:span> <text:span text:style-name="highlight_re5">--exclude</text:span>=kernel<text:span text:style-name="highlight_sy0">*</text:span>,util-linux-ng,libuuid,libblkid update</text:p>
          </table:table-cell>
        </table:table-row>
      </table:table>
      <text:p text:style-name="Text_20_body">Для CentOS 8.x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yum update</text:span></text:p>
          </table:table-cell>
        </table:table-row>
      </table:table>
      <text:p text:style-name="Text_20_body"><draw:frame draw:style-name="media" draw:name="2" text:anchor-type="as-char" draw:z-index="2" svg:width="" svg:rel-width="100%" svg:height="0cm"><draw:image xlink:href="Pictures/df3397b57e681534064b3eeaccf80c1e." xlink:type="simple" xlink:show="embed" xlink:actuate="onLoad"/></draw:frame> Для корректного хранения и отображения новых протоколов в модуле статистики и отчетов NFSEN
необходимо провести его <text:a xlink:type="simple" xlink:href="https://wiki.vasexperts.ru/doku.php?id=dpi:dpi_components:nfsen:nfsen_update:start" text:style-name="Internet_20_link" text:visited-style-name="Visited_20_Internet_20_Link">обновление</text:a></text:p>
      <text:p text:style-name="Text_20_body"><draw:frame draw:style-name="media" draw:name="3" text:anchor-type="as-char" draw:z-index="3" svg:width="" svg:rel-width="100%" svg:height="0cm"><draw:image xlink:href="Pictures/df3397b57e681534064b3eeaccf80c1e." xlink:type="simple" xlink:show="embed" xlink:actuate="onLoad"/></draw:frame> Время простоя сервиса (во время рестарта) составит 1-3 секунды <text:note text:id="ftn0" text:note-class="footnote"><text:note-citation text:label="1)">1)</text:note-citation><text:note-body><text:p text:style-name="Text_20_body">на типовых конфигурациях</text:p></text:note-body></text:note></text:p>
      <text:p text:style-name="Text_20_body"><draw:frame draw:style-name="media" draw:name="4" text:anchor-type="as-char" draw:z-index="4" svg:width="" svg:rel-width="100%" svg:height="0cm"><draw:image xlink:href="Pictures/df3397b57e681534064b3eeaccf80c1e." xlink:type="simple" xlink:show="embed" xlink:actuate="onLoad"/></draw:frame> Пользователям, эксплуатирующим dpi на виртуальных машинах, старых процессорах (2009 года выпуска) и старых процессорах AMD (до Rysen):<text:line-break/>
выполните перед обновлением команду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dpi<text:span text:style-name="highlight_sy0">/</text:span>noprioadj</text:p>
          </table:table-cell>
        </table:table-row>
      </table:table>
      <text:p text:style-name="Text_20_body">и процесс dpi будет запускаться с обычным (не realtime) приоритетом, что существенно снизит потребление системных (sys) ресурсов CPU, но немного увеличит latency на платформе</text:p>
      <text:p text:style-name="Text_20_body">Клиентам, использующим функционал BRAS, при обновлении СКАТ на версию 8.5+ необходимо обратить внимание на <text:a xlink:type="simple" xlink:href="https://wiki.vasexperts.ru/doku.php?id=dpi:dpi_options:opt_bras:bras_steps:radius_auth_fastpcrf_setup:start#изменение_параметров_при_обновлении" text:style-name="Internet_20_link" text:visited-style-name="Visited_20_Internet_20_Link">изменен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1::30:40</meta:creation-date>
    <dc:creator>Generated</dc:creator>
    <dc:date>2024-05-20T11::30:40</dc:date>
    <dc:language>en-US</dc:language>
    <meta:editing-cycles>1</meta:editing-cycles>
    <meta:editing-duration>PT0S</meta:editing-duration>
    <dc:title>dpi:dpi_components:platform:dpi_update:dpi_patch:start</dc:title>
  </office:meta>
</office:document-meta>
</file>