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config:start"/><text:bookmark-start text:name="__RefHeading___настройка_dpdk_интерфейсов_1"/><text:bookmark-start text:name="настройка_dpdk_интерфейсов"/>Настройка DPDK интерфейсов<text:bookmark-end text:name="__RefHeading___настройка_dpdk_интерфейсов_1"/><text:bookmark-end text:name="настройка_dpdk_интерфейсов"/></text:h>
      <text:p text:style-name="Text_20_body"><text:a xlink:type="simple" xlink:href="https://www.dpdk.org/" text:style-name="Internet_20_link" text:visited-style-name="Visited_20_Internet_20_Link">DPDK</text:a> (Data Plane Development Kit) позволяет работать с сетевыми картами напрямую, фактически без посредничества ядра Linux, тем самым повышается производительность решения. DPDK поддерживает намного больше моделей сетевых карт, чем pf_ring, и намного более богатый интерфейс работы с ними, что позволяет реализовать различные схемы работы с картами, подходящие как для 10G трафика, так и для трафика 25G, 40G, 100G и т.д.</text:p>
      <text:h text:style-name="Heading_20_2" text:outline-level="2"><text:bookmark-start text:name="__RefHeading___подготовка_системы_2"/><text:bookmark-start text:name="подготовка_системы"/>Подготовка системы<text:bookmark-end text:name="__RefHeading___подготовка_системы_2"/><text:bookmark-end text:name="подготовка_системы"/></text:h>
      <text:p text:style-name="Text_20_body">Начальная установка DPI делается техподдержкой VAS Experts, просьба не пытаться делать начальную установку самостоятельно, так как 
потом может потребоваться проверить все сделанные вами шаги, что увеличивает трудоемкость работ ТП.</text:p>
      <text:p text:style-name="Text_20_body">Далее вы сможете самостоятельно добавить или удалить сетевые порты и изменить конфигурацию.</text:p>
      <text:h text:style-name="Heading_20_2" text:outline-level="2"><text:bookmark-start text:name="__RefHeading___конфигурирование_портов_3"/><text:bookmark-start text:name="конфигурирование_портов"/>Конфигурирование портов<text:bookmark-end text:name="__RefHeading___конфигурирование_портов_3"/><text:bookmark-end text:name="конфигурирование_портов"/></text:h>
      <text:p text:style-name="Text_20_body">Сетевые карты, с которыми будет работать СКАТ, выведены из-под управления операционной системы и поэтому как Ethernet устройства для нее не видны. 
DPDK адресует Ethernet устройства по их PCI идентификаторам, которые можно получить командой:</text:p>
      <text:p text:style-name="Preformatted_20_Text">lspci -D|grep Eth<text:line-break/><text:line-break/>0000:04:00.0 Ethernet controller: Intel Corporation 82599ES 10-Gigabit SFI/SFP+ Network Connection (rev 01)<text:line-break/>0000:04:00.1 Ethernet controller: Intel Corporation 82599ES 10-Gigabit SFI/SFP+ Network Connection (rev 01)</text:p>
      <text:p text:style-name="Text_20_body">Эта команда выведет список всех PCI-устройств типа ethernet. Каждая строка начинается с системного идентификатора PCI-устройства, - именно эти PCI-идентификаторы являются уникальными идентификаторами сетевой карты в DPDK.</text:p>
      <text:p text:style-name="Text_20_body">Список карт в режиме DPDK можно проверить командой <text:span text:style-name="Source_20_Text"><text:a xlink:type="simple" xlink:href="https://wiki.vasexperts.ru/doku.php?id=dpi:dpi_components:utilities:management_utilities:start" text:style-name="Internet_20_link" text:visited-style-name="Visited_20_Internet_20_Link">driverctl list-overrides</text:a></text:span>.<text:line-break/>Вывод:</text:p>
      <text:p text:style-name="Preformatted_20_Text">0000:04:00.0 vfio-pci<text:line-break/>0000:04:00.1 vfio-pci</text:p>
      <text:p text:style-name="Text_20_body">При необходимости карты можно вывести из режима DPDK <text:a xlink:type="simple" xlink:href="https://wiki.vasexperts.ru/doku.php?id=dpi:dpi_components:utilities:management_utilities:start" text:style-name="Internet_20_link" text:visited-style-name="Visited_20_Internet_20_Link">командой</text:a>, при этом для них активируется штатный драйвер Linux.</text:p>
      <text:p text:style-name="Text_20_body">Предварительно остановить процесс Fastdpi</text:p>
      <text:p text:style-name="Preformatted_20_Text">service fastdpi stop</text:p>
      <text:p text:style-name="Preformatted_20_Text">driverctl unset-override 0000:04:00.0<text:line-break/>driverctl unset-override 0000:04:00.1</text:p>
      <text:p text:style-name="Text_20_body">После работ со штатных драйвером не забудьте вернуть их обратно под управление DPDK <text:a xlink:type="simple" xlink:href="https://wiki.vasexperts.ru/doku.php?id=dpi:dpi_components:utilities:management_utilities:start" text:style-name="Internet_20_link" text:visited-style-name="Visited_20_Internet_20_Link">командой</text:a></text:p>
      <text:p text:style-name="Preformatted_20_Text">driverctl -v set-override 0000:04:00.0 vfio-pci<text:line-break/>driverctl -v set-override 0000:04:00.1 vfio-pci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переводе карт в режим DPDK будьте внимательны и не переведите случайно управляющий интерфейс сервера в режим DPDK - связь с сервером сразу прервется!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старых инсталляциях вместо vfio-pci использовался драйвер igb_uio, что можно увидеть в выводе команды</text:p>
            <text:p text:style-name="Preformatted_20_Text">driverctl list-overrides<text:line-break/>0000:04:00.0 igb_uio</text:p>
            <text:p text:style-name="Text_20_body">В этом случае рекомендуется перейти на использование драйвера vfio-pci
для чего выполнить команды</text:p>
            <text:p text:style-name="Preformatted_20_Text">echo "options vfio enable_unsafe_noiommu_mode=1" &gt; /etc/modprobe.d/vfio-noiommu.conf<text:line-break/>driverctl -v set-override 0000:04:00.0 vfio-pci</text:p>
            <text:p text:style-name="Text_20_body">для всех устройств из списка возращаемого list-overrides.
Установка <text:span text:style-name="Source_20_Text">enable_unsafe_noiommu_mode=1</text:span> может потребовать ребута сервера.
 </text:p>
          </table:table-cell>
        </table:table-row>
      </table:table>
      <text:h text:style-name="Heading_20_2" text:outline-level="2"><text:bookmark-start text:name="__RefHeading___конфигурирование_скат_4"/><text:bookmark-start text:name="конфигурирование_скат"/>Конфигурирование СКАТ<text:bookmark-end text:name="__RefHeading___конфигурирование_скат_4"/><text:bookmark-end text:name="конфигурирование_скат"/></text:h>
      <text:p text:style-name="Text_20_body">После того, как система настроена для работы с DPDK, можно приступать к конфигурированию СКАТ. Интерфейсы конфигурируются парами «вход»-«выход» (для последующего удобства конфигурирования опций интерфейс «вход» должен быть обращен во внутреннюю сеть оператора, а «выход» в сторону аплинка). Каждая пара образует сетевой мост, прозрачный на уровне L2. В качестве имен интерфейсов выступают PCI-идентификаторы с заменой ':' на '-' (так как символ ':' в имени интерфейса зарезервирован в СКАТ для разделения интерфейсов в одном кластере) и без начального префикса «0000:» - он у всех одинаковый:</text:p>
      <text:p text:style-name="Preformatted_20_Text"><text:s text:c="3"/># Вход - порт 41:00.0<text:line-break/>in_dev=41-00.0<text:line-break/><text:s text:c="3"/># Выход - порт 41:00.1<text:line-break/>out_dev=41-00.1</text:p>
      <text:p text:style-name="Text_20_body">Такая конфигурация задает единственный мост 41-00.0 ←→ 41-00.1 <text:line-break/>
Можно указывать группу интерфейсов через ':'</text:p>
      <text:p text:style-name="Preformatted_20_Text">in_dev=41-00.0:01-00.0:05-00.0<text:line-break/>out_dev=41-00.1:01-00.1:05-00.1</text:p>
      <text:p text:style-name="Text_20_body">Эта группа образует следующие пары (мосты): <text:line-break/>
41-00.0 ←→ 41-00.1 <text:line-break/>
01-00.0 ←→ 01-00.1 <text:line-break/>
05-00.0 ←→ 05-00.1 <text:line-break/>
В парах должны быть устройства одинаковой скорости; недопустимо объединять в пару 10G и 40G карты. Однако, в группе могут быть интерфейсы разной скорости, например, одна пара 10G, другая - 40G.</text:p>
      <text:p text:style-name="Text_20_body">Maксимальный размер ethernet-пакета на девайсах задается опцией <text:span text:style-name="Source_20_Text">snaplen</text:span> в fastdpi.conf, по умолчанию <text:span text:style-name="Source_20_Text">snaplen=1540</text:span>.</text:p>
      <text:h text:style-name="Heading_20_2" text:outline-level="2"><text:bookmark-start text:name="__RefHeading___задание_псевдонимов_девайсов_5"/><text:bookmark-start text:name="задание_псевдонимов_девайсов"/>Задание псевдонимов девайсов<text:bookmark-end text:name="__RefHeading___задание_псевдонимов_девайсов_5"/><text:bookmark-end text:name="задание_псевдонимов_девайсов"/></text:h>
      <text:p text:style-name="Text_20_body">В СКАТ 9.5.3 появилась возможность задавать псевдонимы (alias) девайсов. Вызвано это тем, что DPDK поддерживает большое количество девайсов, не только PCI, но и, например, vmbus-девайсы (Hyper-V) или виртуальные девайсы vdev. Кроме того, каждый DPDK-драйвер поддерживает свой набор конфигурационных параметров для тонкой настройки. Синтаксис описания таких девайсов несовместим с синтаксисом задания в <text:span text:style-name="Source_20_Text">in_dev</text:span>/<text:span text:style-name="Source_20_Text">out_dev</text:span>, поэтому введено понятие псевдонима девайса. </text:p>
      <text:p text:style-name="Text_20_body">Суть псевдонима очень проста: вы описываете необходимый девайс в отдельном параметре и задаете этому описанию имя. Далее в параметрах <text:span text:style-name="Source_20_Text">in_dev</text:span>, <text:span text:style-name="Source_20_Text">out_dev</text:span>, <text:span text:style-name="Source_20_Text">tap_dev</text:span> (и во всех остальных, которые ссылаются на девайсы из <text:span text:style-name="Source_20_Text">in_dev</text:span> и <text:span text:style-name="Source_20_Text">out_dev</text:span>) вы указываете это имя - псевдоним девайса.</text:p>
      <text:p text:style-name="Text_20_body">Каждый псевдоним задается отдельным параметром <text:span text:style-name="Source_20_Text">dpdk_device</text:span>:</text:p>
      <text:p text:style-name="Preformatted_20_Text">dpdk_device=alias:bus:device-description</text:p>
      <text:p text:style-name="Text_20_body">здесь:</text:p>
      <text:list text:style-name="List_20_1" text:continue-numbering="false">
        <text:list-item>
          <text:p text:style-name="List_20_1_Content_First"> <text:span text:style-name="Source_20_Text">alias</text:span> - задает псевдоним девайса (например, eth1). В псевдониме допустимы только буквы и цифры.</text:p>
        </text:list-item>
        <text:list-item>
          <text:p text:style-name="List_20_1_Content"> <text:span text:style-name="Source_20_Text">bus</text:span> - тип шины: <text:span text:style-name="Source_20_Text">pci</text:span>, <text:span text:style-name="Source_20_Text">vmbus</text:span>, <text:span text:style-name="Source_20_Text">vdev</text:span></text:p>
        </text:list-item>
        <text:list-item>
          <text:p text:style-name="List_20_1_Content_Last"> <text:span text:style-name="Source_20_Text">device-description</text:span> - описатель девайса в синтаксисе, принятом в DPDK</text:p>
        </text:list-item>
      </text:list>
      <text:p text:style-name="Text_20_body">Например:</text:p>
      <text:p text:style-name="Preformatted_20_Text"><text:s text:c="2"/># eth1 - псевдоним PCI-девайса 41:00.0<text:line-break/>dpdk_device=eth1:pci:41:00.0<text:line-break/><text:s text:c="2"/># eth2 - псевдоним PCI-девайса 41:00.1<text:line-break/>dpdk_device=eth2:pci:41:00.1<text:line-break/><text:line-break/>in_dev=eth1<text:line-break/>out_dev=eth2</text:p>
      <text:p text:style-name="Text_20_body">Это описание эквивалентно следующему:</text:p>
      <text:p text:style-name="Preformatted_20_Text">in_dev=41-00.0<text:line-break/>out_dev=41-00.1</text:p>
      <text:p text:style-name="Text_20_body">Отметим, что в <text:span text:style-name="Source_20_Text">dpdk_device</text:span> PCI-девайс задается в каноническом виде <text:span text:style-name="Source_20_Text">41:00.0</text:span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ля PCI-девайсов задание в <text:span text:style-name="Source_20_Text">in_dev</text:span>/<text:span text:style-name="Source_20_Text">out_dev</text:span> через псевдонимы не обязательно, можно использовать прежнюю нотацию.</text:p>
          </table:table-cell>
        </table:table-row>
      </table:table>
      <text:p text:style-name="Text_20_body">Если требуется подключить Hyper-V девайсы (а это не PCI, а VMbus-девайсы), то использование псевдонимов обязательно. Пример:</text:p>
      <text:p text:style-name="Preformatted_20_Text">dpdk_device=subs1:vmbus:392b7b0f-dbd7-4225-a43f-4c926fc87e39<text:line-break/>dpdk_device=subs2:vmbus:58f75a6d-d949-4320-99e1-a2a2576d581c,latency=30<text:line-break/>dpdk_device=inet1:vmbus:34f1cc16-4b3f-4d8a-b567-a0eb61dc2b78<text:line-break/>dpdk_device=inet2:vmbus:aed6f53e-17ec-43f9-b729-f4a238c49ca9,latency=30<text:line-break/>in_dev=subs1:subs2<text:line-break/>out_dev=inet1:inet2</text:p>
      <text:p text:style-name="Text_20_body">Здесь мы не только задаем псевдоним, но и указываем аргумент <text:span text:style-name="Source_20_Text">latency=30</text:span> для DPDK-драйвера. В принципе, каждый драйвер DPDK поддерживает свой набор аргументов, см. <text:a xlink:type="simple" xlink:href="https://doc.dpdk.org/guides/nics/index.html" text:style-name="Internet_20_link" text:visited-style-name="Visited_20_Internet_20_Link">документацию DPDK</text:a> соответствующей версии (версия DPDK, с которой собран СКАТ, выводится в <text:span text:style-name="Source_20_Text">fastdpi_alert.log</text:span> при старте, а также при вызове <text:span text:style-name="Source_20_Text">fastdpi -ve</text:span>). Следует отметить, что бездумное задание аргументов для драйвера может привести к труднообнаружимым ошибкам и потере работоспособности СКАТа, поэтому не советуем пользоваться этой возможностью без консультаций с нашей техподдержкой.</text:p>
      <text:h text:style-name="Heading_20_2" text:outline-level="2"><text:bookmark-start text:name="__RefHeading___конфигурирование_в_hyper-v_6"/><text:bookmark-start text:name="конфигурирование_в_hyper-v"/>Конфигурирование в Hyper-V<text:bookmark-end text:name="__RefHeading___конфигурирование_в_hyper-v_6"/><text:bookmark-end text:name="конфигурирование_в_hyper-v"/></text:h>
      <text:p text:style-name="Text_20_body">Начиная с версии 9.5.3, СКАТ поддерживает работу в виртуальной машине Hyper-V. 
На гостевой <text:a xlink:type="simple" xlink:href="https://wiki.vasexperts.ru/doku.php?id=veos:installation" text:style-name="Internet_20_link" text:visited-style-name="Visited_20_Internet_20_Link">VEOS</text:a> должны быть установлены:</text:p>
      <text:p text:style-name="Preformatted_20_Text"><text:s text:c="3"/># Поддержка multi-queue - необходима для СКАТ<text:line-break/>dnf install kernel-modules-extra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Host-система (Windows) должна поддерживать multiple channel для виртуализованных сетевых карт</text:p>
          </table:table-cell>
        </table:table-row>
      </table:table>
      <text:p text:style-name="Text_20_body">Девайсы в Hyper-V являются VMBus-, а не PCI-девайсами, поэтому им требуется особый перевод в режим DPDK.
Каждый девайс (интерфейс) идентифицируется своим уникальным идентификатором UUID, поэтому сначала нужно узнать UUID всех интерфейсов, с которыми будет работать СКАТ. Затем нужно перевести девайс в DPDK-режим:</text:p>
      <text:p text:style-name="Preformatted_20_Text"># переводим интерфейсы eth0 и eth2 в DPDK-режим<text:line-break/>for DEV in eth0 eth2<text:line-break/>do<text:line-break/><text:s text:c="4"/># получаем UUID девайса<text:line-break/><text:s text:c="4"/>DEV_UUID=$(basename $(readlink /sys/class/net/$DEV/device))<text:line-break/><text:s text:c="4"/># переводим в DPDK compatible mode<text:line-break/><text:s text:c="4"/>driverctl -b vmbus set-override $DEV_UUID uio_hv_generic<text:line-break/><text:line-break/><text:s text:c="4"/># Device appears in<text:line-break/><text:s text:c="4"/># /sys/bus/vmbus/drivers/uio_hv_generic/$DEV_UUID<text:line-break/><text:line-break/><text:s text:c="4"/>echo "$DEV uuid=$DEV_UUID"<text:line-break/>done</text:p>
      <text:p text:style-name="Text_20_body">При необходимости интерфейс может быть переведен обратно в kernel-режим так:</text:p>
      <text:p text:style-name="Preformatted_20_Text">ETH0_UUID=&lt;eth0_UUID&gt;<text:line-break/>driverctl -b vmbus unset-override $ETH0_UUID</text:p>
      <text:p text:style-name="Text_20_body">Далее конфигурируем СКАТ — задаем девайсы в <text:span text:style-name="Source_20_Text">fastdpi.conf</text:span>. При этом используем <text:a xlink:type="simple" xlink:href="#__RefHeading___задание_псевдонимов_девайсов_5" text:style-name="Local_20_link" text:visited-style-name="Visited_20_Local_20_Link">псевдонимы</text:a> для указания UUID, которые мы только что узнали:</text:p>
      <text:p text:style-name="Preformatted_20_Text"><text:s text:c="3"/># eth0 UUID=392b7b0f-dbd7-4225-a43f-4c926fc87e39<text:line-break/>dpdk_device=eth0:vmbus:392b7b0f-dbd7-4225-a43f-4c926fc87e39<text:line-break/><text:s text:c="3"/># eth2 UUID=34f1cc16-4b3f-4d8a-b567-a0eb61dc2b78<text:line-break/>dpdk_device=eth2:vmbus:34f1cc16-4b3f-4d8a-b567-a0eb61dc2b78<text:line-break/><text:line-break/><text:s text:c="3"/># далее везде используем псевдонимы eth0 и eth2 при указании девайсов<text:line-break/>in_dev=eth0<text:line-break/>out_dev=eth2</text:p>
      <text:h text:style-name="Heading_20_2" text:outline-level="2"><text:bookmark-start text:name="__RefHeading___кластеры_7"/><text:bookmark-start text:name="кластеры"/>Кластеры<text:bookmark-end text:name="__RefHeading___кластеры_7"/><text:bookmark-end text:name="кластеры"/></text:h>
      <text:p text:style-name="Text_20_body">DPDK-версия СКАТ поддерживает кластеризацию: можно указывать, какие интерфейсы входят в каждый кластер. Разделителем кластеров является символ '|'</text:p>
      <text:p text:style-name="Preformatted_20_Text">in_dev=41-00.0|01-00.0:05-00.0<text:line-break/>out_dev=41-00.1|01-00.1:05-00.1</text:p>
      <text:p text:style-name="Text_20_body">Этот пример создает два кластера:</text:p>
      <text:list text:style-name="List_20_1" text:continue-numbering="false">
        <text:list-item>
          <text:p text:style-name="List_20_1_Content_First"> кластер с мостом 41-00.0 ←→ 41-00.1</text:p>
        </text:list-item>
        <text:list-item>
          <text:p text:style-name="List_20_1_Content_Last"> кластер с мостами 01-00.0 ←→ 01-00.1 и 05-00.0 ←→ 05-00.1</text:p>
        </text:list-item>
      </text:list>
      <text:p text:style-name="Text_20_body">Кластеры являются в большей мере наследием pf_ring-версии СКАТ: в pf_ring кластер является базовым понятием, означающим «один поток диспетчера + RSS потоков-обработчиков», и это чуть ли не единственный способ масштабирования. Недостатом кластерного подхода является то, что кластеры физически изолированы друг от друга: невозможно переслать пакет с интерфейса X кластера #1 на интерфейс Y кластера #2. Это может являться значительным препятствием в режиме L2 BRAS СКАТ.</text:p>
      <text:p text:style-name="Text_20_body">В DPDK кластеры также изолированы друг от друга, но в отличие от pf_ring здесь кластер - понятие во многом логическое, наследуемое от pf_ring. DPDK намного гибче, чем pf_ring, и позволяет строить сложные многомостовые конфигурации со множеством диспетчеров без использования кластеров. Фактически, единственным аргументом «за» кластеризацию в DPDK-версии СКАТ является случай, когда у вас к СКАТ подключены две независимые сети A и B, которые никоим образом не должны взаимодействовать друг с другом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Совет: вместо использования кластеров рассмотрите переход на другой <text:span text:style-name="Source_20_Text">dpdk_engine</text:span>, более подходящий под вашу нагрузку</text:p>
          </table:table-cell>
        </table:table-row>
      </table:table>
      <text:p text:style-name="Text_20_body">Далее при описании конфигураций предполагается, что есть только один кластер (то есть кластеризация не используется).</text:p>
      <text:h text:style-name="Heading_20_2" text:outline-level="2"><text:bookmark-start text:name="__RefHeading___число_ядер_потоков_8"/><text:bookmark-start text:name="число_ядер_потоков"/>Число ядер (потоков)<text:bookmark-end text:name="__RefHeading___число_ядер_потоков_8"/><text:bookmark-end text:name="число_ядер_потоков"/></text:h>
      <text:p text:style-name="Text_20_body">Ядра CPU являются, пожалуй, самым критичным ресурсом СКАТ. Чем больше физических ядер имеется в системе, тем больший трафик сможет обрабатывать СКАТ. 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СКАТ не использует Hyper-Threading: учитываются только реальные физические ядра, а не логические</text:p>
          </table:table-cell>
        </table:table-row>
      </table:table>
      <text:p text:style-name="Text_20_body">Для работы СКАТу нужны следующие потоки:</text:p>
      <text:list text:style-name="List_20_1" text:continue-numbering="false">
        <text:list-item>
          <text:p text:style-name="List_20_1_Content_First"> потоки обработки - обрабатывают входящие пакеты, пишут в TX-очереди карты;</text:p>
        </text:list-item>
        <text:list-item>
          <text:p text:style-name="List_20_1_Content"> потоки диспетчера - читают RX-очереди карты и раскидывают входящие пакеты по потокам обработки;</text:p>
        </text:list-item>
        <text:list-item>
          <text:p text:style-name="List_20_1_Content"> служебные потоки - выполняют отложенные (продолжительные) действия, принимают и обрабатывают команды fdpi_ctrl и CLI, связь с PCRF, отправка netflow</text:p>
        </text:list-item>
        <text:list-item>
          <text:p text:style-name="List_20_1_Content_Last"> системное ядро - выделено для работы операционной системы.</text:p>
        </text:list-item>
      </text:list>
      <text:p text:style-name="Text_20_body">Потоки обработки и диспетчера не могут располагаться на одном ядре. При старте СКАТ привязывает потоки к ядрам.
СКАТ по умолчанию выбирает число потоков-обработчиков в зависимости от скорости интерфейса:<text:line-break/>
10G - 4 потока<text:line-break/>
25G - 8 потоков<text:line-break/>
40G, 50G, 56G - 16 потоков<text:line-break/>
100G - 32 потока<text:line-break/>
Для группы число потоков равно сумме числа потоков для каждой пары; например, для таких карт</text:p>
      <text:p text:style-name="Preformatted_20_Text"><text:s text:c="3"/># 41-00.x - 25G NIC<text:line-break/><text:s text:c="3"/># 01-00.x - 10G NIC<text:line-break/>in_dev=41-00.0:01-00.0<text:line-break/>out_dev=41-00.1:01-00.1</text:p>
      <text:p text:style-name="Text_20_body">будет создано 12 потоков обработки (8 для 25G карты и 4 для 10G)</text:p>
      <text:p text:style-name="Text_20_body">В fastdpi.conf можно явно указать число потоков на кластер с помощью параметра <text:span text:style-name="Source_20_Text">num_threads</text:span>:</text:p>
      <text:p text:style-name="Preformatted_20_Text"><text:s text:c="3"/># 41-00.x - 25G NIC<text:line-break/><text:s text:c="3"/># 01-00.x - 10G NIC<text:line-break/>in_dev=41-00.0:01-00.0<text:line-break/>out_dev=41-00.1:01-00.1<text:line-break/><text:line-break/>num_threads=8</text:p>
      <text:p text:style-name="Text_20_body">Такая конфигурация создаст 8 потоков обработки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СКАТ при планировании ядер учитывает NUMA node, к которой относятся ядра и карта: если карта на NUMA node 0, СКАТ назначит потоки обработчиков и диспетчеров также на NUMA node 0. Если ядер в NUMA node не хватает, СКАТ не запустится</text:p>
          </table:table-cell>
        </table:table-row>
      </table:table>
      <text:p text:style-name="Text_20_body">Кроме потоков-обработчиков, для работы нужен также как минимум один поток-диспетчер (и значит, еще как минимум одно ядро), читающий rx-очереди интерфейсов. Задача диспетчера - чтобы пакеты, относящиеся к одному flow, попадали в один и тот же поток обработчика.
Внутренняя архитектура работы с одним или множеством диспетчеров разительно отличается, поэтому СКАТ предоставляет несколько движков, конфигурируемых параметром <text:span text:style-name="Source_20_Text">dpdk_engine</text:span> файла конфигурации fastdpi.conf:</text:p>
      <text:list text:style-name="List_20_1" text:continue-numbering="false">
        <text:list-item>
          <text:p text:style-name="List_20_1_Content_First"> <text:span text:style-name="Source_20_Text">dpdk_engine=0</text:span> - read/write движок по умолчанию, один диспетчер на все;</text:p>
        </text:list-item>
        <text:list-item>
          <text:p text:style-name="List_20_1_Content"> <text:span text:style-name="Source_20_Text">dpdk_engine=1</text:span> - read/write движок с двумя потоками-диспетчерами: на каждое направление по диспетчеру;</text:p>
        </text:list-item>
        <text:list-item>
          <text:p text:style-name="List_20_1_Content"> <text:span text:style-name="Source_20_Text">dpdk_engine=2</text:span> - read/write движок с поддержкой RSS: для каждого направления создается <text:span text:style-name="Source_20_Text">dpdk_rss</text:span> диспетчеров (по умолчанию <text:span text:style-name="Source_20_Text">dpdk_rss=2</text:span>), таким образом, общее количество диспетчеров = <text:span text:style-name="Source_20_Text">2 * dpdk_rss</text:span>;</text:p>
        </text:list-item>
        <text:list-item>
          <text:p text:style-name="List_20_1_Content_Last"> <text:span text:style-name="Source_20_Text">dpdk_engine=3</text:span> - read/write движок с отдельным диспетчером на каждый мост.</text:p>
        </text:list-item>
      </text:list>
      <text:p text:style-name="Text_20_body">Далее подробно описываются все эти движки, особенности их настройки и области применения, но сначала - общее замечание про потоки диспетчеров.</text:p>
      <text:h text:style-name="Heading_20_3" text:outline-level="3"><text:bookmark-start text:name="__RefHeading___явная_привязка_к_ядрам_9"/><text:bookmark-start text:name="явная_привязка_к_ядрам"/>Явная привязка к ядрам<text:bookmark-end text:name="__RefHeading___явная_привязка_к_ядрам_9"/><text:bookmark-end text:name="явная_привязка_к_ядрам"/></text:h>
      <text:p text:style-name="Text_20_body">Можно задать в fastdpi.conf явную привязку потоков к ядрам. За это отвечают параметры:</text:p>
      <text:list text:style-name="List_20_1" text:continue-numbering="false">
        <text:list-item>
          <text:p text:style-name="List_20_1_Content_First"> <text:span text:style-name="Source_20_Text">engine_bind_cores</text:span> - список номеров ядер для потоков-обработчиков</text:p>
        </text:list-item>
        <text:list-item>
          <text:p text:style-name="List_20_1_Content_Last"> <text:span text:style-name="Source_20_Text">rx_bind_core</text:span> - список номеров ядер для потоков диспетчеров</text:p>
        </text:list-item>
      </text:list>
      <text:p text:style-name="Text_20_body">Формат задания этих списков одинаков:</text:p>
      <text:p text:style-name="Preformatted_20_Text"># 10G карты - 4 потока обработчика, 1 диспетчер на кластер<text:line-break/>in_dev=01-00.0|02-00.0<text:line-break/>out_dev=01-00.1|02-00.1<text:line-break/><text:line-break/># Привязываем потоки обработки для кластера #1 к ядрам 2-5, диспетчер - к ядру 1<text:line-break/>#<text:s text:c="4"/>для кластера #2 к ядрам 7-10, диспетчер - к ядру 6<text:line-break/>engine_bind_cores=2:3:4:5|7:8:9:10<text:line-break/>rx_bind_core=1|6</text:p>
      <text:p text:style-name="Text_20_body">Для бескластерного задания:</text:p>
      <text:p text:style-name="Preformatted_20_Text"># 10G карты - 4 потока обработчика на карту<text:line-break/>in_dev=01-00.0:02-00.0<text:line-break/>out_dev=01-00.1:02-00.1<text:line-break/># 2 диспетчера (по направлениям)<text:line-break/>dpdk_engine=1<text:line-break/><text:line-break/># Привязка потоков обработчиков и диспетчеров<text:line-break/>engine_bind_cores=3:4:5:6:7:8:9:10<text:line-break/>rx_bind_core=1:2</text:p>
      <text:p text:style-name="Text_20_body">Как уже отмечалось, потоки обработчиков и диспетчеров должны иметь выделенные ядра; не допускается привязывать несколько потоков к одному ядру, - СКАТ при этом выругается в fastdpi_alert.log и не будет запускаться.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Явная привязка к ядрам может быть применена только в экстренных случаях; обычно достаточно автоматической привязки. Для выяснения номеров ядер советуем запустить СКАТ с автоматической привязкой (без параметров <text:span text:style-name="Source_20_Text">engine_bind_cores</text:span> и <text:span text:style-name="Source_20_Text">rx_bind_core</text:span>) и посмотреть в fastdpi_alert.log дамп топологии системы: номер ядра - это lcore</text:p>
          </table:table-cell>
        </table:table-row>
      </table:table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При явной привязке СКАТ строго следует заданным в fastdpi.conf параметрам и не учитывает NUMA node, что может негативно сказаться на производительности (минус 10% - 20%)</text:p>
          </table:table-cell>
        </table:table-row>
      </table:table>
      <text:h text:style-name="Heading_20_2" text:outline-level="2"><text:bookmark-start text:name="__RefHeading___загрузка_потока_диспетчера_10"/><text:bookmark-start text:name="загрузка_потока_диспетчера"/>Загрузка потока диспетчера<text:bookmark-end text:name="__RefHeading___загрузка_потока_диспетчера_10"/><text:bookmark-end text:name="загрузка_потока_диспетчера"/></text:h>
      <text:p text:style-name="Text_20_body">Значение загрузки потока диспетчера, близкое к 100%, не говорит о том, что диспетчер не справляется: DPDK предполагает, что данные с карты считываются потребителем (это как раз и есть диспетчер) без каких-либо прерываний типа «пришли данные», поэтому диспетчер постоянно опрашивает состояние rx-очередей интерфейсов на наличие пакетов (так называемый poll mode). Если в течение N циклов опроса не принято ни одного пакета, диспетчер засыпает на несколько микросекунд, что вполне достаточно для снижения нагрузки на ядро до единиц процентов. Но если пакеты поступают раз в N-i циклов опроса, диспетчер не будет переходить в режим сна, и загрузка ядра будет 100%. Это нормально. </text:p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/>
          <table:table-cell office:value-type="string" table:style-name="tablecell">
            <text:p text:style-name="tablealignleft">Загрузку потоков СКАТа можно посмотреть следующей командой:
</text:p>
            <text:p text:style-name="Preformatted_20_Text">top -H -p `pidof fastdpi`</text:p>
          </table:table-cell>
        </table:table-row>
      </table:table>
      <text:p text:style-name="Text_20_body">Истинное состояние каждого диспетчера можно увидеть в fastdpi_stat.log, - в него, помимо прочего, периодически выводится статистика по диспетчерам вида:</text:p>
      <text:p text:style-name="Preformatted_20_Text">[STAT<text:s text:c="4"/>][2020/06/15-18:17:17:479843]<text:s text:c="2"/>[HAL][DPDK] Dispatcher statistics abs/delta:<text:line-break/><text:tab/><text:s text:c="17"/>drop (worker queue full)<text:s text:c="11"/>|<text:s text:c="2"/>empty NIC RX |<text:s text:c="7"/>RX packets<text:line-break/><text:tab/>Cluster #0:<text:s text:c="15"/>0/0<text:s text:c="11"/>0.0%/<text:s text:c="2"/>0.0% |<text:s text:c="3"/>98.0%/95.0% |<text:s text:c="2"/>100500000/100500</text:p>
      <text:p text:style-name="Text_20_body">здесь <text:span text:style-name="Source_20_Text">empty NIC RX</text:span> - это и есть процент холостых опросов rx-очередей карт - абсолютный процент (с начала работы СКАТ) и относительный (дельта с последнего вывода в stat-лог). 100% - значит, входных пакетов нет, диспетчер работает вхолостую. Если относительный процент меньше 10 (то есть в более чем 90% опросов интерфейсов есть входные пакеты) - диспетчер не справляется и надо рассмотреть вариант с другим движком, где большее число диспетчеров.</text:p>
      <text:p text:style-name="Text_20_body">Также хорошим индикатором, что текущий движок в целом не справляется, является ненулевое значение дельты для показателя <text:span text:style-name="Source_20_Text">drop (worker queue full)</text:span>. Это число отброшенных пакетов, которые диспетчер не смог отправить в поток обработки из-за переполнения входной очереди обработчика. Это значит, что обработчики не справляются с обработкой входящего трафика; причины могут быть две:</text:p>
      <text:list text:style-name="List_20_1" text:continue-numbering="false">
        <text:list-item>
          <text:p text:style-name="List_20_1_Content_First"> либо слишком мало потоков-обработчиков, надо увеличить параметр <text:span text:style-name="Source_20_Text">num_threads</text:span> или выбрать другой движок (параметр <text:span text:style-name="Source_20_Text">dpdk_engine</text:span>);</text:p>
        </text:list-item>
        <text:list-item>
          <text:p text:style-name="List_20_1_Content_Last"> либо трафик сильно перекошен и большинство пакетов попадает в один-два обработчика, тогда как остальные свободны. В этой ситуации нужно анализировать структуру трафика. Можно попробовать увеличить или уменьшить на единицу число потоков-обработчиков, чтобы хеш-функция диспетчера раскидывала пакеты более равномерно (напомним, что номер потока обработки есть <text:span text:style-name="Source_20_Text">хеш_пакета mod число_обработчиков</text:span>)</text:p>
        </text:list-item>
      </text:list>
      <text:h text:style-name="Heading_20_3" text:outline-level="3"><text:bookmark-start text:name="__RefHeading___dpdk_engine_0один_диспетчер_11"/><text:bookmark-start text:name="dpdk_engine_0один_диспетчер"/>dpdk_engine=0: Один диспетчер<text:bookmark-end text:name="__RefHeading___dpdk_engine_0один_диспетчер_11"/><text:bookmark-end text:name="dpdk_engine_0один_диспетчер"/></text:h>
      <text:p text:style-name="Text_20_body">В этом режиме работы СКАТ создает один поток диспетчера на кластер.
Диспетчер читает входящие пакеты со всех <text:span text:style-name="Source_20_Text">in_dev</text:span> и <text:span text:style-name="Source_20_Text">out_dev</text:span> устройств и раскидывает пакеты по потокам обработчиков.
Подходит для 10G карт, выдерживает нагрузку до 20G и более (зависит от модели CPU и режима разбора туннелей <text:a xlink:type="simple" xlink:href="https://wiki.vasexperts.ru/doku.php?id=dpi:dpi_components:platform:dpi_inst_spec:dpi_tunnels:start" text:style-name="Internet_20_link" text:visited-style-name="Visited_20_Internet_20_Link">check_tunnels</text:a>)</text:p>
      <table:table table:style-name="Table">
        <table:table-column table:style-name="odt_auto_style_table_column_11_1"/>
        <table:table-column table:style-name="odt_auto_style_table_column_11_2"/>
        <table:table-row>
          <table:table-cell office:value-type="string" table:style-name="tablecell"/>
          <table:table-cell office:value-type="string" table:style-name="tablecell">
            <text:p text:style-name="tablealignleft">Общее число требуемых ядер равно числу обработчиков плюс одно ядро на диспетчер</text:p>
          </table:table-cell>
        </table:table-row>
      </table:table>
      <text:p text:style-name="Text_20_body">СКАТ конфигурирует карты следующим образом:</text:p>
      <text:list text:style-name="List_20_1" text:continue-numbering="false">
        <text:list-item>
          <text:p text:style-name="List_20_1_Content_First"> RX queue count = 1</text:p>
        </text:list-item>
        <text:list-item>
          <text:p text:style-name="List_20_1_Content_Last"> TX queue count = число потоков обработки. Потоки обработки пишут напрямую каждый в свою TX-очередь карты.</text:p>
        </text:list-item>
      </text:list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/>
          <table:table-cell office:value-type="string" table:style-name="tablecell">
            <text:p text:style-name="tablealignleft">Для read-only режима (без <text:span text:style-name="Source_20_Text">out_dev</text:span>) число TX queue равно нулю. Некоторые DPDK-драйверы (например, vmxnet3) не позволяют конфигурировать карту с числом TX queue, равным нулю. Для таких драйверов в версии СКАТ 10.2 введен параметр fastdpi.conf <text:span text:style-name="Source_20_Text">dpdk_txq_count</text:span>: следует задать <text:span text:style-name="Source_20_Text">dpdk_txq_count=1</text:span>
</text:p>
          </table:table-cell>
        </table:table-row>
      </table:table>
      <text:h text:style-name="Heading_20_3" text:outline-level="3"><text:bookmark-start text:name="__RefHeading___dpdk_engine_1диспетчеры_по_направлению_12"/><text:bookmark-start text:name="dpdk_engine_1диспетчеры_по_направлению"/>dpdk_engine=1: Диспетчеры по направлению<text:bookmark-end text:name="__RefHeading___dpdk_engine_1диспетчеры_по_направлению_12"/><text:bookmark-end text:name="dpdk_engine_1диспетчеры_по_направлению"/></text:h>
      <text:p text:style-name="Text_20_body">В этом режиме создается два потока диспетчера: один для направления от абонентов в inet (для <text:span text:style-name="Source_20_Text">in_dev</text:span>), другой - для направления из inet к абонентам (для <text:span text:style-name="Source_20_Text">out_dev</text:span>).
Подходит для нагрузок свыше 20G (карты 25G, 40G).</text:p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Общее число требуемых ядер равно числу обработчиков плюс два ядра на диспетчеры</text:p>
          </table:table-cell>
        </table:table-row>
      </table:table>
      <text:p text:style-name="Text_20_body">СКАТ конфигурирует карты следующим образом:</text:p>
      <text:list text:style-name="List_20_1" text:continue-numbering="false">
        <text:list-item>
          <text:p text:style-name="List_20_1_Content_First"> RX queue count = 1</text:p>
        </text:list-item>
        <text:list-item>
          <text:p text:style-name="List_20_1_Content_Last"> TX queue count = число потоков обработки. Потоки обработки пишут напрямую каждый в свою TX-очередь карты.</text:p>
        </text:list-item>
      </text:list>
      <text:h text:style-name="Heading_20_3" text:outline-level="3"><text:bookmark-start text:name="__RefHeading___dpdk_engine_2поддержка_rss_13"/><text:bookmark-start text:name="dpdk_engine_2поддержка_rss"/>dpdk_engine=2: Поддержка RSS<text:bookmark-end text:name="__RefHeading___dpdk_engine_2поддержка_rss_13"/><text:bookmark-end text:name="dpdk_engine_2поддержка_rss"/></text:h>
      <text:p text:style-name="Text_20_body">В данном режиме задействуется RSS (receive side scaling) карты. 
Значение RSS задается в fastdpi.conf параметром</text:p>
      <text:p text:style-name="Preformatted_20_Text">dpdk_rss=2</text:p>
      <text:p text:style-name="Text_20_body">Значение <text:span text:style-name="Source_20_Text">dpdk_rss</text:span> не должно быть менее 2.
Для каждого направления создается <text:span text:style-name="Source_20_Text">dpdk_rss</text:span> диспетчеров.</text:p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Общее число требуемых ядер равно числу обработчиков плюс <text:span text:style-name="Source_20_Text">dpdk_rss * 2</text:span> на диспетчеры</text:p>
          </table:table-cell>
        </table:table-row>
      </table:table>
      <text:p text:style-name="Text_20_body">Подходит для мощных карт 50G+ (то есть для СКАТ-100+). Если у вас 50G набрано из нескольких карт группировкой, данный режим вряд ли подойдет, так как для каждой карты из группы требует дополнительно как минимум 2 ядра (при <text:span text:style-name="Source_20_Text">dpdk_rss=2</text:span>). Лучше рассмотреть варианты <text:span text:style-name="Source_20_Text">dpdk_engine=1</text:span> или <text:span text:style-name="Source_20_Text">dpdk_engine=3</text:span>.</text:p>
      <text:p text:style-name="Text_20_body">СКАТ конфигурирует карты следующим образом:</text:p>
      <text:list text:style-name="List_20_1" text:continue-numbering="false">
        <text:list-item>
          <text:p text:style-name="List_20_1_Content_First"> RX queue count = <text:span text:style-name="Source_20_Text">dpdk_rss</text:span></text:p>
        </text:list-item>
        <text:list-item>
          <text:p text:style-name="List_20_1_Content_Last"> TX queue count = число потоков обработки. Потоки обработки пишут напрямую каждый в свою TX-очередь карты.</text:p>
        </text:list-item>
      </text:list>
      <text:h text:style-name="Heading_20_3" text:outline-level="3"><text:bookmark-start text:name="__RefHeading___dpdk_engine_3диспетчер_на_мост_14"/><text:bookmark-start text:name="dpdk_engine_3диспетчер_на_мост"/>dpdk_engine=3: Диспетчер на мост<text:bookmark-end text:name="__RefHeading___dpdk_engine_3диспетчер_на_мост_14"/><text:bookmark-end text:name="dpdk_engine_3диспетчер_на_мост"/></text:h>
      <text:p text:style-name="Text_20_body">Для каждого моста создается отдельный поток диспетчера.
Предназначен для конфигураций со множеством девайсов на входе и выходе:</text:p>
      <text:p text:style-name="Preformatted_20_Text">in_dev=01-00.0:02-00.0:03-00.0<text:line-break/>out_dev=01-00.1:02-00.1:03-00.1<text:line-break/>dpdk_engine=3</text:p>
      <text:p text:style-name="Text_20_body">Для данного примера создается три потока диспетчеров:</text:p>
      <text:list text:style-name="List_20_1" text:continue-numbering="false">
        <text:list-item>
          <text:p text:style-name="List_20_1_Content_First"> для моста 01-00.0 ←→ 01-00.1</text:p>
        </text:list-item>
        <text:list-item>
          <text:p text:style-name="List_20_1_Content"> для моста 02-00.0 ←→ 02-00.1</text:p>
        </text:list-item>
        <text:list-item>
          <text:p text:style-name="List_20_1_Content_Last"> для моста 03-00.0 ←→ 03-00.1</text:p>
        </text:list-item>
      </text:list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Общее число требуемых ядер равно числу обработчиков плюс число мостов</text:p>
          </table:table-cell>
        </table:table-row>
      </table:table>
      <text:p text:style-name="Text_20_body">Данный движок предназначен для нескольких карт 25G/40G/50G в группе (то есть для СКАТ-100+)</text:p>
      <text:p text:style-name="Text_20_body">СКАТ конфигурирует карты следующим образом:</text:p>
      <text:list text:style-name="List_20_1" text:continue-numbering="false">
        <text:list-item>
          <text:p text:style-name="List_20_1_Content_First"> RX queue count = 1</text:p>
        </text:list-item>
        <text:list-item>
          <text:p text:style-name="List_20_1_Content_Last"> TX queue count = число потоков обработки. Потоки обработки пишут напрямую каждый в свою TX-очередь карты.</text:p>
        </text:list-item>
      </text:list>
      <text:h text:style-name="Heading_20_3" text:outline-level="3"><text:bookmark-start text:name="__RefHeading___dpdk_engine_4диспетчер_на_порт_15"/><text:bookmark-start text:name="dpdk_engine_4диспетчер_на_порт"/>dpdk_engine=4: Диспетчер на порт<text:bookmark-end text:name="__RefHeading___dpdk_engine_4диспетчер_на_порт_15"/><text:bookmark-end text:name="dpdk_engine_4диспетчер_на_порт"/></text:h>
      <text:p text:style-name="Text_20_body">Для каждого порта (девайса) создается отдельный поток диспетчера.
Предназначен для конфигураций со множеством девайсов на входе и выходе:</text:p>
      <text:p text:style-name="Preformatted_20_Text">in_dev=01-00.0:02-00.0:03-00.0<text:line-break/>out_dev=01-00.1:02-00.1:03-00.1<text:line-break/>dpdk_engine=4</text:p>
      <text:p text:style-name="Text_20_body">Для данного примера создается шесть потоков диспетчеров - для каждого девайса по диспетчеру. Очевидно, что если у нас только один мост, данный движок эквивалентен <text:span text:style-name="Source_20_Text">dpdk_engine=1</text:span> - один диспетчер на направление.</text:p>
      <table:table table:style-name="Table">
        <table:table-column table:style-name="odt_auto_style_table_column_16_1"/>
        <table:table-column table:style-name="odt_auto_style_table_column_16_2"/>
        <table:table-row>
          <table:table-cell office:value-type="string" table:style-name="tablecell"/>
          <table:table-cell office:value-type="string" table:style-name="tablecell">
            <text:p text:style-name="tablealignleft">Общее число требуемых ядер равно числу обработчиков плюс число портов</text:p>
          </table:table-cell>
        </table:table-row>
      </table:table>
      <text:p text:style-name="Text_20_body">Данный движок предназначен для нескольких карт 25G/40G/50G в группе (то есть для СКАТ-100+)</text:p>
      <text:p text:style-name="Text_20_body">СКАТ конфигурирует карты следующим образом:</text:p>
      <text:list text:style-name="List_20_1" text:continue-numbering="false">
        <text:list-item>
          <text:p text:style-name="List_20_1_Content_First"> RX queue count = 1</text:p>
        </text:list-item>
        <text:list-item>
          <text:p text:style-name="List_20_1_Content_Last"> TX queue count = число потоков обработки. Потоки обработки пишут напрямую каждый в свою TX-очередь карт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3::26:57</meta:creation-date>
    <dc:creator>Generated</dc:creator>
    <dc:date>2024-05-20T03::26:57</dc:date>
    <dc:language>en-US</dc:language>
    <meta:editing-cycles>1</meta:editing-cycles>
    <meta:editing-duration>PT0S</meta:editing-duration>
    <dc:title>dpi:dpi_components:platform:dpi_config:start</dc:title>
  </office:meta>
</office:document-meta>
</file>