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testversion_install:start"/><text:bookmark-start text:name="__RefHeading___инсталляция_тестовой_версии_1"/><text:bookmark-start text:name="инсталляция_тестовой_версии"/>Инсталляция тестовой версии<text:bookmark-end text:name="__RefHeading___инсталляция_тестовой_версии_1"/><text:bookmark-end text:name="инсталляция_тестовой_версии"/></text:h>
      <text:h text:style-name="Heading_20_3" text:outline-level="3"><text:bookmark-start text:name="__RefHeading___изменения_в_версии_13.1_beta1_2"/><text:bookmark-start text:name="изменения_в_версии_13.1_beta1"/>Изменения в версии 13.1 BETA1<text:bookmark-end text:name="__RefHeading___изменения_в_версии_13.1_beta1_2"/><text:bookmark-end text:name="изменения_в_версии_13.1_beta1"/></text:h>
      <text:list text:style-name="Numbering_20_1" text:continue-numbering="false">
        <text:list-item>
          <text:p text:style-name="Numbering_20_1_Content_First"> [BRAS] Контроль активности абонента с пом. unicast ARP Request. Ранее был bcast ARP Request, что не оптимально для сети</text:p>
        </text:list-item>
        <text:list-item>
          <text:p text:style-name="Numbering_20_1_Content"> [CLI] Исправлено: help() для IPv6-адресов в команде <text:span text:style-name="Source_20_Text">subs prop show</text:span></text:p>
        </text:list-item>
        <text:list-item>
          <text:p text:style-name="Numbering_20_1_Content"> [Router] Исправлено: выбор порта для записи в сквозном LAG. Если LAG проходит сквозь fastDPI, то при выборе порта для записи с TAP нужно учитывать не только состояние самого порта Link Up/Down, но и состояние Link Up/Down второго плеча моста для этого порта</text:p>
        </text:list-item>
        <text:list-item>
          <text:p text:style-name="Numbering_20_1_Content"> [Router] Исправлено: анонсирование подсетей профиля NAT при добавлении</text:p>
        </text:list-item>
        <text:list-item>
          <text:p text:style-name="Numbering_20_1_Content"> [Router] Добавлена CLI-команда <text:span text:style-name="Source_20_Text">router vrf dump</text:span>. Команда выводит список VRF, заданных в системе, и свойства этих VRF.</text:p>
        </text:list-item>
        <text:list-item>
          <text:p text:style-name="Numbering_20_1_Content"> [Router] ARP менеджмент.<text:line-break/>NeighborDB - это БД nexthop, которую обслуживает сам fastDPI: посылает ARP request для выяснения MAC-адреса nexthop, обновляет ARP кеш для этих nexthop. Для обновления используются следующие опции:</text:p>
          <text:list text:style-name="List_20_1">
            <text:list-item>
              <text:p text:style-name="List_20_1_Content"> <text:span text:style-name="Source_20_Text">router_neighbor_lifetime</text:span> - время жизни записи в ARP кеше, в секундах.<text:line-break/>По истечении этого времени запись нужно обновить отправкой ARP request (ICMPv6 NDP в случае IPv6). Значение по умолчанию: 300 секунд</text:p>
            </text:list-item>
            <text:list-item>
              <text:p text:style-name="List_20_1_Content"> <text:span text:style-name="Source_20_Text">router_neighbor_refresh_timeout</text:span> - сколько секунд ждем ответа на ARP request. Значение по умолчанию: 3 секунды</text:p>
            </text:list-item>
            <text:list-item>
              <text:p text:style-name="List_20_1_Content"> <text:span text:style-name="Source_20_Text">router_neighbor_refresh_attempt</text:span> - сколько безуспешных попыток обновления нужно для того, чтобы перевести запись ARP-кеша в состоянии Unreachable (недостижимая); другими словами, сколько подряд надо послать ARP Request без ответа, чтобы запись стала unreachable.<text:line-break/>Значение по умолчанию: 10 попыток</text:p>
            </text:list-item>
            <text:list-item>
              <text:p text:style-name="List_20_1_Content"> <text:span text:style-name="Source_20_Text">router_neighbor_unreachable_refresh</text:span> - после того, как запись становится Unreachable, fastDPI периодически пытается оживить её, посылая ARP Request. Данная опция задает этот период в секундах (по умолчанию 30 сек).<text:line-break/><text:line-break/>Запись nexthop состоит из:</text:p>
            </text:list-item>
            <text:list-item>
              <text:p text:style-name="List_20_1_Content"> собственно nexthop IP</text:p>
            </text:list-item>
            <text:list-item>
              <text:p text:style-name="List_20_1_Content"> [обязательно] имя порта , через который осуществляется связь с этим nexthop (в случае LAG - один из портов, входящих в LAG)</text:p>
            </text:list-item>
            <text:list-item>
              <text:p text:style-name="List_20_1_Content"> [опционально] VLAN</text:p>
            </text:list-item>
            <text:list-item>
              <text:p text:style-name="List_20_1_Content"> [опционально] MAC-адрес nexthop. Записи с явно заданным MAC-адресом nexthop являются static ARP cache record - по ним никогда не посылается ARP-запросов IPv4 и IPv6 NeighborDB хранится в SDR в файле <text:span text:style-name="Source_20_Text">router.mdb</text:span>. SDR (System Data Repository) - это новая сущность наподобие UDR, но содержащая системные настройки. Каталог, где располагается SDR, задается новой опцией <text:span text:style-name="Source_20_Text">sdr_path</text:span>, по умолчанию это <text:span text:style-name="Source_20_Text">/var/db/dpisdr</text:span>.<text:line-break/><text:line-break/>Управление NeighborDB - добавление/модификация/удаление записей - производится через команды CLI:</text:p>
            </text:list-item>
            <text:list-item>
              <text:p text:style-name="List_20_1_Content"> <text:span text:style-name="Source_20_Text">router neighbor dump</text:span> - выводит полный список всех загруженных записей и их внутреннее состояние</text:p>
            </text:list-item>
            <text:list-item>
              <text:p text:style-name="List_20_1_Content"> <text:span text:style-name="Source_20_Text">router neighbor dump db</text:span> - выводит дамп БД router.mdb.</text:p>
            </text:list-item>
            <text:list-item>
              <text:p text:style-name="List_20_1_Content"> <text:span text:style-name="Source_20_Text">router neighbor add</text:span> - добавление новой записи (нового nexthop) в NeighborDB.</text:p>
            </text:list-item>
            <text:list-item>
              <text:p text:style-name="List_20_1_Content"> <text:span text:style-name="Source_20_Text">router neighbor update</text:span> - модификация существующей записи NeighborDB</text:p>
            </text:list-item>
            <text:list-item>
              <text:p text:style-name="List_20_1_Content"> <text:span text:style-name="Source_20_Text">router neighbor delete</text:span> - удаление записи NeighborDB</text:p>
            </text:list-item>
            <text:list-item>
              <text:p text:style-name="List_20_1_Content"> <text:span text:style-name="Source_20_Text">router neighbor refresh</text:span> - принудительное обновление (отправка ARP Request) MAC-адреса конкретного nexthop IP, или всех nexthop в указанном VRF, или всей NeighborDB</text:p>
            </text:list-item>
            <text:list-item>
              <text:p text:style-name="List_20_1_Content"> <text:span text:style-name="Source_20_Text">router neighbor purge</text:span> - удаление всех записей NeighborDB, то есть полная очистка NeighborDB.<text:line-break/><text:line-break/>Синтаксис каждой из этих команд см. <text:span text:style-name="Source_20_Text">fdpi_cli &lt;command&gt; ?</text:span><text:line-break/><text:line-break/><text:line-break/>Приоритетность в ARP кеше<text:line-break/>С появлением NeighborDB в fastdpi появляются два независимых источника записей в ARP кеше:</text:p>
            </text:list-item>
            <text:list-item>
              <text:p text:style-name="List_20_1_Content"> [прежний] bird/FRR: fastdpi отлавливает взаимодействие bird/FRR с соседями и соотвественно заполняет свой ARP кеш для nexthop; fastdpi не обновляет статус таких записей отправкой ARP Request, а надеется на то, что это сделает bird/FRR</text:p>
            </text:list-item>
            <text:list-item>
              <text:p text:style-name="List_20_1_Content"> [новый] NeighborDB: fastdpi сам следит за актуальностью записей, своевременно отправляя ARP Request. <text:span text:style-name="Strong_20_Emphasis">Записи NeighborDB имеют бОльший приоритет</text:span>, чем записи от bird/FRR.</text:p>
            </text:list-item>
          </text:list>
        </text:list-item>
        <text:list-item>
          <text:p text:style-name="Numbering_20_1_Content"> [BRAS][CLI] Исправлена ошибка разбора параметров команды <text:span text:style-name="Source_20_Text">subs prop del</text:span>, что приводило к невозможности удаления свойств по IP c ошибкой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ERROR: Result <text:span text:style-name="highlight_re2">code</text:span>=<text:span text:style-name="highlight_nu0">9</text:span>: No subscriber IP address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[PCAP] Исправлено: ротация PCAP-файлов при reload</text:p>
        </text:list-item>
      </text:list>
      <text:h text:style-name="Heading_20_3" text:outline-level="3"><text:bookmark-start text:name="__RefHeading___изменения_в_версии_13.1_beta2_3"/><text:bookmark-start text:name="изменения_в_версии_13.1_beta2"/>Изменения в версии 13.1 BETA2<text:bookmark-end text:name="__RefHeading___изменения_в_версии_13.1_beta2_3"/><text:bookmark-end text:name="изменения_в_версии_13.1_beta2"/></text:h>
      <text:list text:style-name="Numbering_20_1" text:continue-numbering="false">
        <text:list-item>
          <text:p text:style-name="Numbering_20_1_Content_First"> [BRAS][DHCP] Добавлена CLI-команда <text:span text:style-name="Source_20_Text">dhcp disconnect</text:span>. Это CLI-аналог CoA Disconnect. Режим выполнения дисконнекта задается опцией <text:span text:style-name="Source_20_Text">bras_dhcp_disconnect</text:span>.</text:p>
          <text:list text:style-name="Numbering_20_1">
            <text:list-item>
              <text:p text:style-name="Numbering_20_1_Content"> <text:span text:style-name="Source_20_Text">dhcp disconnect all</text:span> - дисконнект всех DHCP-сессий</text:p>
            </text:list-item>
            <text:list-item>
              <text:p text:style-name="Numbering_20_1_Content"> <text:span text:style-name="Source_20_Text">dhcp disconnect [ mac=X | ip=X ]</text:span> - дисконнект указанной сессии</text:p>
            </text:list-item>
          </text:list>
        </text:list-item>
        <text:list-item>
          <text:p text:style-name="Numbering_20_1_Content"> [BRAS] Исправлено: отправка L3 reauth для L2-абонента заранее, не дожидаясь завершения session timeout</text:p>
        </text:list-item>
        <text:list-item>
          <text:p text:style-name="Numbering_20_1_Content"> [BRAS][DHCP] В CLI-команду <text:span text:style-name="Source_20_Text">dhcp show stat</text:span> добавлено число закрытых по неактивности сессий (SHCV)</text:p>
        </text:list-item>
        <text:list-item>
          <text:p text:style-name="Numbering_20_1_Content"> [BRAS][DHCP] Добавлено: SHCV - контроль активности DHCP-абонента.<text:line-break/>Реализован алгоритм SHCV (Subscriber Host Connectivity Verification), аналогичный <text:a xlink:type="simple" xlink:href="https://documentation.nokia.com/html/0_add-h-f/93-0267-HTML/7X50_Advanced_Configuration_Guide/dhcp-hosts.html#433540" text:style-name="Internet_20_link" text:visited-style-name="Visited_20_Internet_20_Link">Nokia</text:a>, - проактивный контроль состояния DHCP-сессии абонента. Если от абонента в течение <text:span text:style-name="Source_20_Text">bras_dhcp_shcv_interval</text:span> секунд нет никакого трафика, fastdpi начинает пинговать абонента отправкой unicast ARP-запроса от имени абонентского шлюза. Ожидание ответа на ARP-запрос - <text:span text:style-name="Source_20_Text">bras_dhcp_shcv_retry_timeout</text:span>, секунд. Если на <text:span text:style-name="Source_20_Text">bras_dhcp_shcv_retry_count</text:span> последовательных ARP-запросов не получено ни одного ответа, либо ARP-ответ содержит другой MAC, абонент считается неактивным, его DHCP-сессия закрывается.<text:line-break/> Новые опции:</text:p>
          <text:list text:style-name="List_20_1">
            <text:list-item>
              <text:p text:style-name="List_20_1_Content">  <text:span text:style-name="Source_20_Text">bras_dhcp_shcv_interval</text:span> - интервал неактивности, сек;<text:line-break/>0 - SHCV отключен (по умолчанию).</text:p>
            </text:list-item>
            <text:list-item>
              <text:p text:style-name="List_20_1_Content">  <text:span text:style-name="Source_20_Text">bras_dhcp_shcv_retry_timeout</text:span> - время ожидания ответа на ARP-запрос, сек.<text:line-break/>По умолчанию = 3 секунды.<text:line-break/></text:p>
            </text:list-item>
            <text:list-item>
              <text:p text:style-name="List_20_1_Content">  <text:span text:style-name="Source_20_Text">bras_dhcp_shcv_retry_count</text:span> - число ARP-запросов без ответа.<text:line-break/>По умолчанию = 3 запроса.<text:line-break/><text:line-break/><text:a xlink:type="simple" xlink:href="https://wiki.vasexperts.ru/doku.php?id=dpi:bras_bng:radius_integration:radius_auth_server_integration:radius_auth_coa:start#%D0%BD%D0%B0%D1%81%D1%82%D1%80%D0%BE%D0%B9%D0%BA%D0%B0_%D0%BB%D0%BE%D0%B3%D0%B8%D0%BA%D0%B8_%D0%BE%D0%B1%D1%80%D0%B0%D0%B1%D0%BE%D1%82%D0%BA%D0%B8_dhcp_%D0%B0%D0%B1%D0%BE%D0%BD%D0%B5%D0%BD%D1%82%D0%B0_%D0%BF%D1%80%D0%B8_%D0%BF%D0%BE%D0%BB%D1%83%D1%87%D0%B5%D0%BD%D0%B8%D0%B8_pod" text:style-name="Internet_20_link" text:visited-style-name="Visited_20_Internet_20_Link">''Закрытие DHCP-сессии производится аналогично CoA Disconnect - выполняются действия согласно опции bras_dhcp_disconnect''</text:a>. Аккаунтинг-сессия закрывается с признаком <text:span text:style-name="Source_20_Text">Acct-Terminate-Cause=4</text:span> (Idle timeout), при этом VSA <text:span text:style-name="Source_20_Text">VasExperts-Acct-Terminate-Cause</text:span> принимает новое значение 20 «Разрыв по неактивности». SHCV реализован на основе API мониторинга активных сессий (груминг ip_db).<text:line-break/><text:line-break/>Отметим, что в fastdpi уже есть <text:a xlink:type="simple" xlink:href="https://wiki.vasexperts.ru/doku.php?id=dpi:bras_bng:bras_l2_options:subs_activity:start" text:style-name="Internet_20_link" text:visited-style-name="Visited_20_Internet_20_Link">контроль активности абонента</text:a>, но это реактивный контроль, который осуществляется «по факту», то есть по приходу пакета к абоненту из inet. Если нет трафика из inet к абоненту, - нет и никакого контроля, ARP ping'ов и пр. Такой контроль активности ограничивает входящий трафик к абоненту в случае его неактивности, но не завершает сессию абонента. Новый алгоритм SHCV дополняет такой контроль активным мониторингом открытых DHCP-сессий. Оба алгоритма совместимы и могут работать вместе.</text:p>
            </text:list-item>
          </text:list>
        </text:list-item>
        <text:list-item>
          <text:p text:style-name="Numbering_20_1_Content"> [LAG] Исправлено: необнуление массива при построении нового списка активных портов. Ошибка приводит к краху fastDPI (переполнение массива и порча памяти)</text:p>
        </text:list-item>
        <text:list-item>
          <text:p text:style-name="Numbering_20_1_Content_Last"> [Router] Исправлено: не учитывать term by AS при анонсе подсетей NAT. Режим <text:span text:style-name="Source_20_Text">term_by_AS</text:span> относится к абонентам, а не к профилям NAT, поэтому его <text:span text:style-name="Strong_20_Emphasis">не</text:span> нужно учитывать при анонсировании NAT-подсети</text:p>
        </text:list-item>
      </text:list>
      <text:h text:style-name="Heading_20_3" text:outline-level="3"><text:bookmark-start text:name="__RefHeading___изменения_в_версии_13.1_beta3_4"/><text:bookmark-start text:name="изменения_в_версии_13.1_beta3"/>Изменения в версии 13.1 BETA3<text:bookmark-end text:name="__RefHeading___изменения_в_версии_13.1_beta3_4"/><text:bookmark-end text:name="изменения_в_версии_13.1_beta3"/></text:h>
      <text:list text:style-name="Numbering_20_1" text:continue-numbering="false">
        <text:list-item>
          <text:p text:style-name="Numbering_20_1_Content_First"> [DPI][BRAS] Глобальный рефакторинг кода - отказ от поддержки <text:span text:style-name="Source_20_Text">pf_ring</text:span></text:p>
        </text:list-item>
        <text:list-item>
          <text:p text:style-name="Numbering_20_1_Content"> [DPI] Добавлена услуга 19 - подмена dns ответов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test.txt <text:line-break/>google.com A 1.2.3.4<text:line-break/>example.com A 5.6.7.8<text:line-break/><text:span text:style-name="highlight_sy0">*</text:span>.fb.com A 7.8.9.0<text:line-break/><text:span text:style-name="highlight_kw2">cat</text:span> test.txt<text:span text:style-name="highlight_sy0">|</text:span>dns2dic test.bin<text:line-break/><text:span text:style-name="highlight_kw2">cp</text:span> test.bin <text:span text:style-name="highlight_sy0">/</text:span>var<text:span text:style-name="highlight_sy0">/</text:span>lib<text:span text:style-name="highlight_sy0">/</text:span>dpi<text:span text:style-name="highlight_sy0">/</text:span>dns.bin<text:line-break/>fdpi_ctrl load <text:span text:style-name="highlight_re5">--service</text:span> <text:span text:style-name="highlight_nu0">19</text:span> <text:span text:style-name="highlight_re5">--login</text:span> <text:span text:style-name="highlight_kw3">test</text:span><text:line-break/>аналогично на vchanne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Изменен минимальный размер PCAP файла до 100 MB</text:p>
        </text:list-item>
        <text:list-item>
          <text:p text:style-name="Numbering_20_1_Content"> Улучшена трассировка событий DROP</text:p>
        </text:list-item>
        <text:list-item>
          <text:p text:style-name="Numbering_20_1_Content_Last"> [BRAS] Добавлено: ARP Proxy для известных маршрутов (только в режиме роутера). В опцию <text:span text:style-name="Source_20_Text">bras_arp_proxy</text:span> добавлен новый флаг: 0x0004 - [в режиме роутера] отвечать, если есть путь до запрашиваемого IP.   Данный флаг работает только если включен режим роутера. Если абонент запросит ARP для адреса, маршрут для которого нам известен, fastdpi ответит сам своим MAC-адресом <text:span text:style-name="Source_20_Text">bras_arp_mac</text:span>.</text:p>
        </text:list-item>
      </text:list>
      <text:h text:style-name="Heading_20_3" text:outline-level="3"><text:bookmark-start text:name="__RefHeading___инструкция_по_обновлению_5"/><text:bookmark-start text:name="инструкция_по_обновлению"/>Инструкция по обновлению<text:bookmark-end text:name="__RefHeading___инструкция_по_обновлению_5"/><text:bookmark-end text:name="инструкция_по_обновлению"/></text:h>
      <text:p text:style-name="Text_20_body">Проверить текущую установленную версию можно командой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p text:style-name="Text_20_body">Если у вас установлена версия CentOS 6.x или CentOS 8.x, то однократно переключите репозиторий командой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p text:style-name="Text_20_body">и далее производите обновления как обычно.</text:p>
      <text:p text:style-name="Text_20_body">Команда установки тестовой верс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nablerepo</text:span> vasexperts-beta update fastdpi</text:p>
          </table:table-cell>
        </table:table-row>
      </table:table>
      <text:p text:style-name="Text_20_body">Откат на 13.0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3.0</text:span> fastpcrf-<text:span text:style-name="highlight_nu0">13.0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осле обновления или смены версии требуется рестарт сервиса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7::07:46</meta:creation-date>
    <dc:creator>Generated</dc:creator>
    <dc:date>2024-05-18T17::07:46</dc:date>
    <dc:language>en-US</dc:language>
    <meta:editing-cycles>1</meta:editing-cycles>
    <meta:editing-duration>PT0S</meta:editing-duration>
    <dc:title>dpi:dpi_components:platform:dpi_admin:testversion_install:start</dc:title>
  </office:meta>
</office:document-meta>
</file>