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crf:start"/><text:bookmark-start text:name="__RefHeading___fastpcrf_интеграция_bras_по_radius_1"/><text:bookmark-start text:name="fastpcrf_интеграция_bras_по_radius"/>FastPCRF (интеграция BRAS по RADIUS)<text:bookmark-end text:name="__RefHeading___fastpcrf_интеграция_bras_по_radius_1"/><text:bookmark-end text:name="fastpcrf_интеграция_bras_по_radius"/></text:h>
      <text:p text:style-name="Text_20_body">Обеспечивает проксирование запросов от fastDPI в сторону Radius сервера.
Входит в стандартный пакет установки СКАТ DPI, но при необходимости может быть вынесен на отдельный сервер.</text:p>
      <text:h text:style-name="Heading_20_2" text:outline-level="2"><text:bookmark-start text:name="__RefHeading___рекомендации_к_оборудованию_2"/><text:bookmark-start text:name="рекомендации_к_оборудованию"/>Рекомендации к оборудованию<text:bookmark-end text:name="__RefHeading___рекомендации_к_оборудованию_2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50 Гб - 250 Гб</text:p>
        </text:list-item>
        <text:list-item>
          <text:p text:style-name="Numbering_20_1_Content"> Операционная система Cent OS 6.4+, 8+, <text:a xlink:type="simple" xlink:href="https://wiki.vasexperts.ru/doku.php?id=veos:installation" text:style-name="Internet_20_link" text:visited-style-name="Visited_20_Internet_20_Link">VEOS</text:a></text:p>
        </text:list-item>
        <text:list-item>
          <text:p text:style-name="Numbering_20_1_Content_Last"> Сетевая плата (NIC) от 10 Mб/сек</text:p>
        </text:list-item>
      </text:list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ите службу точного времени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fastPCRF </text:p>
          <text:p text:style-name="Preformatted_20_Text">yum install fastpcrf</text:p>
        </text:list-item>
        <text:list-item>
          <text:p text:style-name="Numbering_20_1_Content"> Проверьте что сервис запускается </text:p>
          <text:p text:style-name="Preformatted_20_Text">service fastpcrf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chkconfig fastpcrf on</text:p>
        </text:list-item>
        <text:list-item>
          <text:p text:style-name="Numbering_20_1_Content"> Откройте порты на firewall для доступа к fastDPI и Radius серверу</text:p>
          <text:p text:style-name="Preformatted_20_Text">vi /etc/sysconfig/iptables<text:line-break/>-A INPUT -m state --state NEW -m tcp -p tcp --dport 22 -j ACCEPT<text:line-break/>#Radius<text:line-break/>-A INPUT -m state --state NEW -m udp -p udp --dport 1812 -j ACCEPT<text:line-break/>-A INPUT -m state --state NEW -m udp -p udp --dport 1813 -j ACCEPT<text:line-break/>-A INPUT -m state --state NEW -m udp -p udp --dport 3799 -j ACCEPT<text:line-break/>#fastDPI<text:line-break/>-A INPUT -m state --state NEW -m tcp -p tcp --dport 29002 -j ACCEPT</text:p>
        </text:list-item>
      </text:list>
      <text:p text:style-name="Text_20_body">и загрузите новые правила </text:p>
      <text:p text:style-name="Preformatted_20_Text">service iptables restart</text:p>
      <text:list text:style-name="Numbering_20_1" text:continue-numbering="false">
        <text:list-item>
          <text:p text:style-name="Numbering_20_1_Content_First"> Отключите selinux <text:note text:id="ftn0" text:note-class="footnote"><text:note-citation text:label="1)">1)</text:note-citation><text:note-body><text:p text:style-name="Text_20_body">временное решение</text:p></text:note-body></text:note></text:p>
          <text:p text:style-name="Preformatted_20_Text">setenforce 0<text:line-break/>vi /etc/selinux/config<text:line-break/>SELINUX=disabled</text:p>
        </text:list-item>
      </text:list>
      <text:h text:style-name="Heading_20_2" text:outline-level="2"><text:bookmark-start text:name="__RefHeading___установка_утилит_fdpi_cli_и_fdpi_ctrl_на_сервер_pcrf_4"/><text:bookmark-start text:name="установка_утилит_fdpi_cli_и_fdpi_ctrl_на_сервер_pcrf"/>Установка утилит fdpi_cli и fdpi_ctrl на сервер PCRF<text:bookmark-end text:name="__RefHeading___установка_утилит_fdpi_cli_и_fdpi_ctrl_на_сервер_pcrf_4"/><text:bookmark-end text:name="установка_утилит_fdpi_cli_и_fdpi_ctrl_на_сервер_pcrf"/></text:h>
      <text:p text:style-name="Text_20_body">Данные утилиты можно взять с сервера, где установлен <text:span text:style-name="Source_20_Text">fastDPI</text:span>.<text:line-break/>
Файлы утилит находятся в <text:span text:style-name="Source_20_Text">/usr/sbin/</text:span>.</text:p>
      <text:list text:style-name="Numbering_20_1" text:continue-numbering="false">
        <text:list-item>
          <text:p text:style-name="Numbering_20_1_Content_First"> Копируем утилиты в домашнюю директорию </text:p>
          <text:p text:style-name="Preformatted_20_Text">cp /usr/sbin/fdpi_cli /home/vasexpertsmnt<text:line-break/>cp /usr/sbin/fdpi_ctrl /home/vasexpertsmnt</text:p>
        </text:list-item>
        <text:list-item>
          <text:p text:style-name="Numbering_20_1_Content_Last"> Переносим данные файлы на сервер, где установлен <text:span text:style-name="Source_20_Text">fastPCRF</text:span> в <text:span text:style-name="Source_20_Text">/home/vasexpertsmnt</text:span></text:p>
        </text:list-item>
      </text:list>
      <text:p text:style-name="Text_20_body">Как использовать утилиту:<text:line-break/></text:p>
      <text:p text:style-name="Preformatted_20_Text">fdpi_cli -r 1.1.1.1 dpi config get trace_ip <text:line-break/>fdpi_cli -r 2.2.2.2 pcrf config get verbose<text:line-break/>fdpi_ctrl -r 1.1.1.1:29000 list all --bind</text:p>
      <text:p text:style-name="Text_20_body">Адрес сервера - <text:span text:style-name="Source_20_Text">1.1.1.1</text:span> там, где установлен модуль <text:span text:style-name="Source_20_Text">fastDPI</text:span>.<text:line-break/>
Адрес сервера - <text:span text:style-name="Source_20_Text">2.2.2.2</text:span> там, где установлен модуль <text:span text:style-name="Source_20_Text">fastPCRF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07:23</meta:creation-date>
    <dc:creator>Generated</dc:creator>
    <dc:date>2024-05-19T16::07:23</dc:date>
    <dc:language>en-US</dc:language>
    <meta:editing-cycles>1</meta:editing-cycles>
    <meta:editing-duration>PT0S</meta:editing-duration>
    <dc:title>dpi:dpi_components:pcrf:start</dc:title>
  </office:meta>
</office:document-meta>
</file>