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install_and_update:hardware_recommendations:start"/><text:bookmark-start text:name="__RefHeading___требования_к_оборудованию_1"/><text:bookmark-start text:name="требования_к_оборудованию"/>Требования к оборудованию<text:bookmark-end text:name="__RefHeading___требования_к_оборудованию_1"/><text:bookmark-end text:name="требования_к_оборудованию"/></text:h>
      <text:h text:style-name="Heading_20_2" text:outline-level="2"><text:bookmark-start text:name="__RefHeading___минимальные_требования_2"/><text:bookmark-start text:name="минимальные_требования"/>Минимальные требования<text:bookmark-end text:name="__RefHeading___минимальные_требования_2"/><text:bookmark-end text:name="минимальные_требования"/></text:h>
      <text:p text:style-name="Text_20_body">Для подсистемы можно использовать оборудование или виртуальные машины со следующими характеристиками:</text:p>
      <text:list text:style-name="Numbering_20_1" text:continue-numbering="false">
        <text:list-item>
          <text:p text:style-name="Numbering_20_1_Content_First"> Процессор (CPU) — 2.5 ГГц, 1 шт</text:p>
        </text:list-item>
        <text:list-item>
          <text:p text:style-name="Numbering_20_1_Content"> Оперативная память (RAM) —  от 2 Гб</text:p>
        </text:list-item>
        <text:list-item>
          <text:p text:style-name="Numbering_20_1_Content"> Жесткий диск (HDD) — 50 - 250 Гб</text:p>
        </text:list-item>
        <text:list-item>
          <text:p text:style-name="Numbering_20_1_Content"> Операционная система — CentOS 8.x, <text:a xlink:type="simple" xlink:href="https://wiki.vasexperts.ru/doku.php?id=veos:installation" text:style-name="Internet_20_link" text:visited-style-name="Visited_20_Internet_20_Link">VEOS</text:a>, CentOS Stream 8.x, Oracle Linux Server 8.x, AlmaLinux 8.x, Red Hat Enterprise Linux 8.x </text:p>
        </text:list-item>
        <text:list-item>
          <text:p text:style-name="Numbering_20_1_Content_Last"> Сетевая плата (NIC) — от 10 Мб/сек</text:p>
        </text:list-item>
      </text:list>
      <text:h text:style-name="Heading_20_2" text:outline-level="2"><text:bookmark-start text:name="__RefHeading___рекомендуемые_требования_3"/><text:bookmark-start text:name="рекомендуемые_требования"/>Рекомендуемые требования<text:bookmark-end text:name="__RefHeading___рекомендуемые_требования_3"/><text:bookmark-end text:name="рекомендуемые_требования"/></text:h>
      <text:list text:style-name="Numbering_20_1" text:continue-numbering="false">
        <text:list-item>
          <text:p text:style-name="Numbering_20_1_Content_First"> Процессор (CPU) — 2 - 4 ядра, 1 шт</text:p>
        </text:list-item>
        <text:list-item>
          <text:p text:style-name="Numbering_20_1_Content"> Оперативная память (RAM) — 4 - 8 Гб</text:p>
        </text:list-item>
        <text:list-item>
          <text:p text:style-name="Numbering_20_1_Content"> SSD — 100 Гб</text:p>
        </text:list-item>
        <text:list-item>
          <text:p text:style-name="Numbering_20_1_Content"> Операционная система — CentOS 8.x, <text:a xlink:type="simple" xlink:href="https://wiki.vasexperts.ru/doku.php?id=veos:installation" text:style-name="Internet_20_link" text:visited-style-name="Visited_20_Internet_20_Link">VEOS</text:a>, CentOS Stream 8.x, Oracle Linux Server 8.x, AlmaLinux 8.x, Red Hat Enterprise Linux 8.x</text:p>
        </text:list-item>
        <text:list-item>
          <text:p text:style-name="Numbering_20_1_Content_Last"> Сетевая плата (NIC) — от 10 Мб/сек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Не устанавливайте подсистему на одно оборудование с DPI! Используйте для этого отдельную виртуальную машину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23::17:05</meta:creation-date>
    <dc:creator>Generated</dc:creator>
    <dc:date>2024-05-19T23::17:05</dc:date>
    <dc:language>en-US</dc:language>
    <meta:editing-cycles>1</meta:editing-cycles>
    <meta:editing-duration>PT0S</meta:editing-duration>
    <dc:title>dpi:dpi_components:dpiui:install_and_update:hardware_recommendations:start</dc:title>
  </office:meta>
</office:document-meta>
</file>