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:start"/><text:bookmark-start text:name="__RefHeading___инструкция_по_установке_скат_по_схеме_в_разрыв_1"/><text:bookmark-start text:name="инструкция_по_установке_скат_по_схеме_в_разрыв"/>Инструкция по установке СКАТ по схеме в разрыв<text:bookmark-end text:name="__RefHeading___инструкция_по_установке_скат_по_схеме_в_разрыв_1"/><text:bookmark-end text:name="инструкция_по_установке_скат_по_схеме_в_разрыв"/></text:h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:start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first_install:ipsetincenos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:start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"> После их установки необходимо внести следующие параметры в <text:span text:style-name="Strong_20_Emphasis"><text:span text:style-name="Source_20_Text">etc/dpi/fastdpi.conf</text:span></text:span>:</text:p>
          <text:list text:style-name="List_20_1">
            <text:list-item>
              <text:p text:style-name="List_20_1_Content"> Настроить транзит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Сбор статистики:<text:line-break/>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:start" text:style-name="Internet_20_link" text:visited-style-name="Visited_20_Internet_20_Link">Компоненты СКАТ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7:58</meta:creation-date>
    <dc:creator>Generated</dc:creator>
    <dc:date>2024-05-20T11::57:58</dc:date>
    <dc:language>en-US</dc:language>
    <meta:editing-cycles>1</meta:editing-cycles>
    <meta:editing-duration>PT0S</meta:editing-duration>
    <dc:title>dpi:dpi_brief:install_point_ssg:instruction_instal:start</dc:title>
  </office:meta>
</office:document-meta>
</file>