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dpi_requirements:start"/><text:bookmark-start text:name="__RefHeading___требования_к_оборудованию_и_производительность_1"/><text:bookmark-start text:name="требования_к_оборудованию_и_производительность"/>Требования к оборудованию и производительность<text:bookmark-end text:name="__RefHeading___требования_к_оборудованию_и_производительность_1"/><text:bookmark-end text:name="требования_к_оборудованию_и_производительность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татья в блоге: <text:a xlink:type="simple" xlink:href="https://vasexperts.ru/blog/skat/kak-vybrat-server-pod-skat/" text:style-name="Internet_20_link" text:visited-style-name="Visited_20_Internet_20_Link">Как выбрать сервер под СКАТ</text:a></text:p>
          </table:table-cell>
        </table:table-row>
      </table:table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ПО СКАТ работает на компьютерах общего назначения, но, вследствие высокой степени оптимизации кода и интеграции с «железом»,  предъявляет некоторые особые требования к его составу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араметры CPU и RAM определяются исходя из требуемой пропускной способности. Советуем ознакомиться с <text:a xlink:type="simple" xlink:href="#__RefHeading___рекомендуемые_требования_3" text:style-name="Local_20_link" text:visited-style-name="Visited_20_Local_20_Link">рекомендуемыми требованиями</text:a> и согласовать с представителями VAS Experts или нашими партнерами сервер для установки ПО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PU		</text:p>
          </table:table-cell>
          <table:table-cell office:value-type="string" table:style-name="tablecell">
            <text:p text:style-name="tablealignleft"><text:span text:style-name="Strong_20_Emphasis">Один процессор</text:span> с поддержкой инструкций <text:span text:style-name="Strong_20_Emphasis">SSE 4.2</text:span> начиная с <text:a xlink:type="simple" xlink:href="http://en.wikipedia.org/wiki/Nehalem_(microarchitecture)" text:style-name="Internet_20_link" text:visited-style-name="Visited_20_Internet_20_Link">Intel Nehalem</text:a> и <text:a xlink:type="simple" xlink:href="https://ru.wikipedia.org/wiki/Zen_2_(%D0%BC%D0%B8%D0%BA%D1%80%D0%BE%D0%B0%D1%80%D1%85%D0%B8%D1%82%D0%B5%D0%BA%D1%82%D1%83%D1%80%D0%B0)" text:style-name="Internet_20_link" text:visited-style-name="Visited_20_Internet_20_Link">AMD EPYC Zen2</text:a> <text:span text:style-name="Strong_20_Emphasis">с количеством ядер 4 и более</text:span>, базовой тактовой <text:span text:style-name="Strong_20_Emphasis">частотой от 2.5 ГГц и выше</text:span>.<text:line-break/><text:span text:style-name="Strong_20_Emphasis">!СКАТ работает только с одним процессором!</text:span></text:p>
          </table:table-cell>
        </table:table-row>
        <table:table-row>
          <table:table-cell office:value-type="string" table:style-name="tablecell">
            <text:p text:style-name="tablealignleft">RAM			</text:p>
          </table:table-cell>
          <table:table-cell office:value-type="string" table:style-name="tablecell">
            <text:p text:style-name="tablealignleft">От 8 ГБ, рекомендуется устанавливать плашки памяти во все каналы процессора на материнской плате</text:p>
          </table:table-cell>
        </table:table-row>
        <table:table-row>
          <table:table-cell office:value-type="string" table:style-name="tablecell">
            <text:p text:style-name="tablealignleft">SSD Disks			</text:p>
          </table:table-cell>
          <table:table-cell office:value-type="string" table:style-name="tablecell">
            <text:p text:style-name="tablealignleft">Для размещения ОС и ПО СКАТ необходимо использовать 2 диска емкостью от 256ГБ, объединенные в RAID 1 (зеркало). Необходимо использовать аппаратный RAID контроллер. В приоритете - диски NVMe SSD (в форм-факторе М.2, U.2 или платы расширения PCI Express). Если платформа не поддерживает данный тип носителей, то рекомендуем использовать SATA/SAS SSD (DWPD&gt;=1) вместо HDD</text:p>
          </table:table-cell>
        </table:table-row>
        <table:table-row>
          <table:table-cell office:value-type="string" table:style-name="tablecell">
            <text:p text:style-name="tablealignleft">Количество сетевых портов			</text:p>
          </table:table-cell>
          <table:table-cell office:value-type="string" table:style-name="tablecell">
            <text:p text:style-name="tablealignleft">Минимум <text:span text:style-name="Strong_20_Emphasis">3 порта</text:span>: <text:span text:style-name="Strong_20_Emphasis">один</text:span> для управления по SSH (любой чипсет) и <text:span text:style-name="Strong_20_Emphasis">два</text:span> для обработки трафика — <text:a xlink:type="simple" xlink:href="https://core.dpdk.org/supported/nics/" text:style-name="Internet_20_link" text:visited-style-name="Visited_20_Internet_20_Link">сетевые карты на чипсетах с поддержкой технологии DPDK</text:a>.</text:p>
          </table:table-cell>
        </table:table-row>
        <table:table-row>
          <table:table-cell office:value-type="string" table:style-name="tablecell">
            <text:p text:style-name="tablealignleft">Поддерживаемые сетевые карты		</text:p>
          </table:table-cell>
          <table:table-cell office:value-type="string" table:style-name="tablecell">
            <text:p text:style-name="tablealignleft">Рекомендуется использовать <text:span text:style-name="Strong_20_Emphasis">только протестированные карты</text:span> на чипсетах <text:span text:style-name="Strong_20_Emphasis">Intel</text:span><text:note text:id="ftn0" text:note-class="footnote"><text:note-citation text:label="1)">1)</text:note-citation><text:note-body><text:p text:style-name="Text_20_body">если ваша карта не входит в список оттестированных, то потребуется адаптация ПО, разработка и дополнительное тестирование</text:p></text:note-body></text:note> с количеством портов 2, 4 и 6<text:note text:id="ftn1" text:note-class="footnote"><text:note-citation text:label="2)">2)</text:note-citation><text:note-body><text:p text:style-name="Text_20_body">конкретный список моделей не приводится, так как есть очень большой выбор производителей этих карт: от самого Intel до брендированных Huawei, HP, Dell, Silicom, Advantech, Lanner, Supermicro, Silicom и десятков других, а также встроенные карты на материнской плате или в составе SOC</text:p></text:note-body></text:note>. Наиболее популярные модели: <text:line-break/><text:span text:style-name="Strong_20_Emphasis">1GbE интерфейсы:</text:span><text:line-break/>- e1000 (82540, 82545, 82546) <text:line-break/>- e1000e (82571, 82572, 82573, 82574, 82583, ICH8, ICH9, ICH10, PCH, PCH2, I217, I218, I219)<text:line-break/>- igb (82573, 82576, 82580, I210, I211, I350, I354, DH89xx)<text:line-break/>- igc (I225) <text:line-break/><text:line-break/><text:span text:style-name="Strong_20_Emphasis">10GbE интерфейсы:</text:span> <text:line-break/>- ixgbe (82598, 82599, X520, X540, X550) <text:line-break/>- mlx5 <text:line-break/><text:line-break/><text:span text:style-name="Strong_20_Emphasis">25GbE интерфейсы:</text:span> <text:line-break/>- i40e (XXV710)<text:line-break/>- mlx5 <text:line-break/><text:line-break/><text:span text:style-name="Strong_20_Emphasis">10GbE и 40GbE интерфейсы: (40GbE порт может обработать не более 30G, рекомендуется использовать только один порт на двухпортовой карте)</text:span> <text:line-break/>- i40e (X710, XL710, X722, XXV710)<text:line-break/><text:line-break/><text:span text:style-name="Strong_20_Emphasis">100GbE интерфейсы: (100GbE порт может обработать не более 50G, рекомендуется использовать только один порт на двухпортовой карте, необходима материнская плата со слотами PCIe 4.0 x16)</text:span> <text:line-break/>- mlx5 (Mellanox ConnectX-4, ConnectX-5, ConnectX-6) <text:line-break/>- ice (Intel E810) - <text:span text:style-name="Emphasis">необходимо убедиться, что стоит свежая firmware на карте intel: на ранних прошивках не пропускала GRE туннели</text:span> </text:p>
          </table:table-cell>
        </table:table-row>
        <table:table-row>
          <table:table-cell office:value-type="string" table:style-name="tablecell">
            <text:p text:style-name="tablealignleft">Поддержка Bypass	</text:p>
          </table:table-cell>
          <table:table-cell office:value-type="string" table:style-name="tablecell">
            <text:p text:style-name="tablealignleft">Реализована для карт производства Silicom <text:a xlink:type="simple" xlink:href="https://www.silicom-usa.com/pr/server-adapters/networking-bypass-adapters/100-gigabit-ethernet-bypass-networking-server-adapters/p4cg2bpi81-bypass-server-adapter/" text:style-name="Internet_20_link" text:visited-style-name="Visited_20_Internet_20_Link">100GbE</text:a>, <text:a xlink:type="simple" xlink:href="https://www.silicom-usa.com/pr/server-adapters/networking-bypass-adapters/40-gigabit-ethernet-bypass-networking-server-adapters/pe340g2bpi71-server-adapter/" text:style-name="Internet_20_link" text:visited-style-name="Visited_20_Internet_20_Link">40GbE</text:a>, <text:a xlink:type="simple" xlink:href="http://www.silicom-usa.com/pr/server-adapters/networking-bypass-adapters/10-gigabit-ethernet-bypass-networking-server-adapters/pe210g2bpi9-ethernet-bypass/" text:style-name="Internet_20_link" text:visited-style-name="Visited_20_Internet_20_Link">10GbE</text:a> и <text:a xlink:type="simple" xlink:href="http://www.silicom-usa.com/cats/server-adapters/networking-bypass-adapters/gigabit-ethernet-bypass-networking-server-adapters/" text:style-name="Internet_20_link" text:visited-style-name="Visited_20_Internet_20_Link">1GbE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Платформа СКАТ запускается только под управлением <text:a xlink:type="simple" xlink:href="https://wiki.vasexperts.ru/doku.php?id=veos:installation" text:style-name="Internet_20_link" text:visited-style-name="Visited_20_Internet_20_Link">ОС VEOS.</text:a></text:p>
          </table:table-cell>
        </table:table-row>
      </table:table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ext:p text:style-name="Text_20_body">Производительность сервера определяется исходя из пиковых значений трафика в канале. При выборе CPU, RAM необходимо учитывать, что расчет представлен для симметричного трафика, который в каждом направлении не превышает указанные значения. Это означает, что при установке в разрыв для пикового входящего трафика 12 Гбит/с (Max IN трафик) необходимо приобретать лицензию СКАТ-40 и платформу с параметрами один CPU от 12 ядер, RAM от 64GB.
Рекомендуется отключить Hyperthreading на сервере: при включенном HT мы не можем гарантировать корректную работу сервиса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трафик<text:line-break/>Гбит/с  </text:p>
          </table:table-cell>
          <table:table-cell office:value-type="string" table:style-name="tableheader">
            <text:p text:style-name="Table_20_Heading"> Max OUT трафик<text:line-break/>Гбит/с  </text:p>
          </table:table-cell>
          <table:table-cell office:value-type="string" table:style-name="tableheader">
            <text:p text:style-name="Table_20_Heading"> Версия СКАТ DPI  </text:p>
          </table:table-cell>
          <table:table-cell office:value-type="string" table:style-name="tableheader">
            <text:p text:style-name="Table_20_Heading"> Количество ядер на <text:span text:style-name="underline">один</text:span> CPU<text:line-break/>c частотой от 2,5 ГГц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</text:p>
          </table:table-cell>
          <table:table-cell office:value-type="string" table:style-name="tableheader">
            <text:p text:style-name="Table_20_Heading"> Тип и <text:span text:style-name="underline">минимальное</text:span> количество портов,<text:line-break/>каждая пара интерфейсов обслуживает один линк  </text:p>
          </table:table-cell>
          <table:table-cell office:value-type="string" table:style-name="tableheader">
            <text:p text:style-name="Table_20_Heading"> Кол-во Public IP<text:line-break/>в NAT pool  </text:p>
          </table:table-cell>
          <table:table-cell office:value-type="string" table:style-name="tableheader">
            <text:p text:style-name="Table_20_Heading"> Packet per second в миллионах <text:line-break/>при базовой частоте CPU от 2,5ГГц  </text:p>
          </table:table-cell>
        </table:table-row>
        <table:table-row>
          <table:table-cell office:value-type="string" table:style-name="tablecell">
            <text:p text:style-name="tablealignleft"> до 3                    </text:p>
          </table:table-cell>
          <table:table-cell office:value-type="string" table:style-name="tablecell">
            <text:p text:style-name="tablealignleft"> до 3                     </text:p>
          </table:table-cell>
          <table:table-cell office:value-type="string" table:style-name="tablecell">
            <text:p text:style-name="tablealignleft"> <text:span text:style-name="Strong_20_Emphasis">СКАТ-6</text:span>       </text:p>
          </table:table-cell>
          <table:table-cell office:value-type="string" table:style-name="tablecell">
            <text:p text:style-name="tablealignleft"> 4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6         </text:p>
          </table:table-cell>
          <table:table-cell office:value-type="string" table:style-name="tablecell">
            <text:p text:style-name="tablealignleft"> 6x1G, 2x10G                                                                               </text:p>
          </table:table-cell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1,5M pp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5                    </text:p>
          </table:table-cell>
          <table:table-cell office:value-type="string" table:style-name="tablecell">
            <text:p text:style-name="tablealignleft"> до 5                     </text:p>
          </table:table-cell>
          <table:table-cell office:value-type="string" table:style-name="tablecell">
            <text:p text:style-name="tablealignleft"> <text:span text:style-name="Strong_20_Emphasis">СКАТ-10</text:span>    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2         </text:p>
          </table:table-cell>
          <table:table-cell office:value-type="string" table:style-name="tablecell">
            <text:p text:style-name="tablealignleft"> 2x10G                                                                                     </text:p>
          </table:table-cell>
          <table:table-cell office:value-type="string" table:style-name="tablecell">
            <text:p text:style-name="tablealignleft"> 500                            </text:p>
          </table:table-cell>
          <table:table-cell office:value-type="string" table:style-name="tablecell">
            <text:p text:style-name="tablealignleft"> 1,5-2M pps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10                   </text:p>
          </table:table-cell>
          <table:table-cell office:value-type="string" table:style-name="tablecell">
            <text:p text:style-name="tablealignleft"> до 10                    </text:p>
          </table:table-cell>
          <table:table-cell office:value-type="string" table:style-name="tablecell">
            <text:p text:style-name="tablealignleft"> <text:span text:style-name="Strong_20_Emphasis">СКАТ-20</text:span>      </text:p>
          </table:table-cell>
          <table:table-cell office:value-type="string" table:style-name="tablecell">
            <text:p text:style-name="tablealignleft"> 6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48         </text:p>
          </table:table-cell>
          <table:table-cell office:value-type="string" table:style-name="tablecell">
            <text:p text:style-name="tablealignleft"> 2x10G, 4x10G                                                                              </text:p>
          </table:table-cell>
          <table:table-cell office:value-type="string" table:style-name="tablecell">
            <text:p text:style-name="tablealignleft"> 1000                           </text:p>
          </table:table-cell>
          <table:table-cell office:value-type="string" table:style-name="tablecell">
            <text:p text:style-name="tablealignleft"> 3-4M pp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20                   </text:p>
          </table:table-cell>
          <table:table-cell office:value-type="string" table:style-name="tablecell">
            <text:p text:style-name="tablealignleft"> до 20                    </text:p>
          </table:table-cell>
          <table:table-cell office:value-type="string" table:style-name="tablecell">
            <text:p text:style-name="tablealignleft"> <text:span text:style-name="Strong_20_Emphasis">СКАТ-40</text:span>      </text:p>
          </table:table-cell>
          <table:table-cell office:value-type="string" table:style-name="tablecell">
            <text:p text:style-name="tablealignleft"> 1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        </text:p>
          </table:table-cell>
          <table:table-cell office:value-type="string" table:style-name="tablecell">
            <text:p text:style-name="tablealignleft"> 4x10G, 2x25G, 2x40G                                                                       </text:p>
          </table:table-cell>
          <table:table-cell office:value-type="string" table:style-name="tablecell">
            <text:p text:style-name="tablealignleft"> 2000                           </text:p>
          </table:table-cell>
          <table:table-cell office:value-type="string" table:style-name="tablecell">
            <text:p text:style-name="tablealignleft"> 6M pp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30                   </text:p>
          </table:table-cell>
          <table:table-cell office:value-type="string" table:style-name="tablecell">
            <text:p text:style-name="tablealignleft"> до 30                    </text:p>
          </table:table-cell>
          <table:table-cell office:value-type="string" table:style-name="tablecell">
            <text:p text:style-name="tablealignleft"> <text:span text:style-name="Strong_20_Emphasis">СКАТ-60</text:span>      </text:p>
          </table:table-cell>
          <table:table-cell office:value-type="string" table:style-name="tablecell">
            <text:p text:style-name="tablealignleft"> 18 <text:a xlink:type="simple" xlink:href="https://ark.intel.com/content/www/us/en/ark/products/199352/intel-xeon-gold-6242r-processor-35-75m-cache-3-10-ghz.html" text:style-name="Internet_20_link" text:visited-style-name="Visited_20_Internet_20_Link">Intel 6242R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96         </text:p>
          </table:table-cell>
          <table:table-cell office:value-type="string" table:style-name="tablecell">
            <text:p text:style-name="tablealignleft"> 8x10G, 4x25G, 2x40G, 2x100G                                                               </text:p>
          </table:table-cell>
          <table:table-cell office:value-type="string" table:style-name="tablecell">
            <text:p text:style-name="tablealignleft"> 3000                           </text:p>
          </table:table-cell>
          <table:table-cell office:value-type="string" table:style-name="tablecell">
            <text:p text:style-name="tablealignleft"> 9M pps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40                   </text:p>
          </table:table-cell>
          <table:table-cell office:value-type="string" table:style-name="tablecell">
            <text:p text:style-name="tablealignleft"> до 40                    </text:p>
          </table:table-cell>
          <table:table-cell office:value-type="string" table:style-name="tablecell">
            <text:p text:style-name="tablealignleft"> <text:span text:style-name="Strong_20_Emphasis">СКАТ-80</text:span>      </text:p>
          </table:table-cell>
          <table:table-cell office:value-type="string" table:style-name="tablecell">
            <text:p text:style-name="tablealignleft"> 22 <text:a xlink:type="simple" xlink:href="https://ark.intel.com/content/www/us/en/ark/products/199351/intel-xeon-gold-6248r-processor-35-75m-cache-3-00-ghz.html" text:style-name="Internet_20_link" text:visited-style-name="Visited_20_Internet_20_Link">Intel 6248R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       </text:p>
          </table:table-cell>
          <table:table-cell office:value-type="string" table:style-name="tablecell">
            <text:p text:style-name="tablealignleft"> 8x10G, 4x25G, 4x40G, 2x100G                                                               </text:p>
          </table:table-cell>
          <table:table-cell office:value-type="string" table:style-name="tablecell">
            <text:p text:style-name="tablealignleft"> 4000                           </text:p>
          </table:table-cell>
          <table:table-cell office:value-type="string" table:style-name="tablecell">
            <text:p text:style-name="tablealignleft"> 12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50                   </text:p>
          </table:table-cell>
          <table:table-cell office:value-type="string" table:style-name="tablecell">
            <text:p text:style-name="tablealignleft"> до 50                    </text:p>
          </table:table-cell>
          <table:table-cell office:value-type="string" table:style-name="tablecell">
            <text:p text:style-name="tablealignleft"> <text:span text:style-name="Strong_20_Emphasis">СКАТ-100</text:span>   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160        </text:p>
          </table:table-cell>
          <table:table-cell office:value-type="string" table:style-name="tablecell">
            <text:p text:style-name="tablealignleft"> 10x10G, 4x25G, 6x40G, 2x100G                                                              </text:p>
          </table:table-cell>
          <table:table-cell office:value-type="string" table:style-name="tablecell">
            <text:p text:style-name="tablealignleft"> 5000                           </text:p>
          </table:table-cell>
          <table:table-cell office:value-type="string" table:style-name="tablecell">
            <text:p text:style-name="tablealignleft"> 15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60                   </text:p>
          </table:table-cell>
          <table:table-cell office:value-type="string" table:style-name="tablecell">
            <text:p text:style-name="tablealignleft"> до 60                    </text:p>
          </table:table-cell>
          <table:table-cell office:value-type="string" table:style-name="tablecell">
            <text:p text:style-name="tablealignleft"> <text:span text:style-name="Strong_20_Emphasis">СКАТ-120</text:span>   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2        </text:p>
          </table:table-cell>
          <table:table-cell office:value-type="string" table:style-name="tablecell">
            <text:p text:style-name="tablealignleft"> 12x10G, 6x25G, 6x40G, 2x100G                                                              </text:p>
          </table:table-cell>
          <table:table-cell office:value-type="string" table:style-name="tablecell">
            <text:p text:style-name="tablealignleft"> 6000                           </text:p>
          </table:table-cell>
          <table:table-cell office:value-type="string" table:style-name="tablecell">
            <text:p text:style-name="tablealignleft"> 18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70                   </text:p>
          </table:table-cell>
          <table:table-cell office:value-type="string" table:style-name="tablecell">
            <text:p text:style-name="tablealignleft"> до 70                    </text:p>
          </table:table-cell>
          <table:table-cell office:value-type="string" table:style-name="tablecell">
            <text:p text:style-name="tablealignleft"> <text:span text:style-name="Strong_20_Emphasis">СКАТ-140</text:span>   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92        </text:p>
          </table:table-cell>
          <table:table-cell office:value-type="string" table:style-name="tablecell">
            <text:p text:style-name="tablealignleft"> 14x10G, 8x25G, 8x40G, 4x100G                                                              </text:p>
          </table:table-cell>
          <table:table-cell office:value-type="string" table:style-name="tablecell">
            <text:p text:style-name="tablealignleft"> 7000                           </text:p>
          </table:table-cell>
          <table:table-cell office:value-type="string" table:style-name="tablecell">
            <text:p text:style-name="tablealignleft"> 2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100                  </text:p>
          </table:table-cell>
          <table:table-cell office:value-type="string" table:style-name="tablecell">
            <text:p text:style-name="tablealignleft"> до 100                   </text:p>
          </table:table-cell>
          <table:table-cell office:value-type="string" table:style-name="tablecell">
            <text:p text:style-name="tablealignleft"> <text:span text:style-name="Strong_20_Emphasis">СКАТ-200</text:span>   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56        </text:p>
          </table:table-cell>
          <table:table-cell office:value-type="string" table:style-name="tablecell">
            <text:p text:style-name="tablealignleft"> 20x10G, 8x25G, 8x40G, 4x100G                                                              </text:p>
          </table:table-cell>
          <table:table-cell office:value-type="string" table:style-name="tablecell">
            <text:p text:style-name="tablealignleft"> 10000                          </text:p>
          </table:table-cell>
          <table:table-cell office:value-type="string" table:style-name="tablecell">
            <text:p text:style-name="tablealignleft"> 22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150                  </text:p>
          </table:table-cell>
          <table:table-cell office:value-type="string" table:style-name="tablecell">
            <text:p text:style-name="tablealignleft"> до 150                   </text:p>
          </table:table-cell>
          <table:table-cell office:value-type="string" table:style-name="tablecell">
            <text:p text:style-name="tablealignleft"> <text:span text:style-name="Strong_20_Emphasis">СКАТ-300</text:span>   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84        </text:p>
          </table:table-cell>
          <table:table-cell office:value-type="string" table:style-name="tablecell">
            <text:p text:style-name="tablealignleft"> 24x10G, 16x25G, 10x40G, 6x100G                                                            </text:p>
          </table:table-cell>
          <table:table-cell office:value-type="string" table:style-name="tablecell">
            <text:p text:style-name="tablealignleft"> 12000                          </text:p>
          </table:table-cell>
          <table:table-cell office:value-type="string" table:style-name="tablecell">
            <text:p text:style-name="tablealignleft"> 3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200                  </text:p>
          </table:table-cell>
          <table:table-cell office:value-type="string" table:style-name="tablecell">
            <text:p text:style-name="tablealignleft"> до 200                   </text:p>
          </table:table-cell>
          <table:table-cell office:value-type="string" table:style-name="tablecell">
            <text:p text:style-name="tablealignleft"> <text:span text:style-name="Strong_20_Emphasis">СКАТ-400</text:span>   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512        </text:p>
          </table:table-cell>
          <table:table-cell office:value-type="string" table:style-name="tablecell">
            <text:p text:style-name="tablealignleft"> 16x25G, 10x40G, 8x100G                                                                    </text:p>
          </table:table-cell>
          <table:table-cell office:value-type="string" table:style-name="tablecell">
            <text:p text:style-name="tablealignleft"> 15000                          </text:p>
          </table:table-cell>
          <table:table-cell office:value-type="string" table:style-name="tablecell">
            <text:p text:style-name="tablealignleft"> 45M pps                                                             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ажные моменты при подборе сервера:<text:line-break/>
1.<text:span text:style-name="Strong_20_Emphasis">ПО СКАТ использует только один процессор</text:span> из-за влияния на производительность <text:a xlink:type="simple" xlink:href="https://ru.wikipedia.org/wiki/Non-Uniform_Memory_Access" text:style-name="Internet_20_link" text:visited-style-name="Visited_20_Internet_20_Link">NUMA</text:a> для двухпроцессорных конфигураций.<text:line-break/>
2.<text:span text:style-name="Strong_20_Emphasis">При выборе CPU необходимо учитывать базовую частоту</text:span>, чем выше частота, тем больше производительность.<text:line-break/>
3. При использовании <text:span text:style-name="Strong_20_Emphasis">СКАТ DPI в роли L2 BRAS (DHCP/ARP/PPPoE авторизация)</text:span> необходимо учитывать дополнительную нагрузку, связанную с анализом каждого пакета по дополнительным параметрам. Это влечет рост потребления мощностей CPU. <text:span text:style-name="Strong_20_Emphasis">В этих сценариях рекомендуется увеличить количество ядер CPU на 30%.</text:span> Для лицензии СКАТ-40 взять платформу СКАТ-60.<text:line-break/>
4.<text:span text:style-name="Strong_20_Emphasis">Использование 100G</text:span> интерфейсов возможно только при поставке платформы через партнера с целью контроля спецификации сервера.<text:line-break/>
5.<text:span text:style-name="Strong_20_Emphasis">Использование опции <text:a xlink:type="simple" xlink:href="https://wiki.vasexperts.ru/doku.php?id=dpi:dpi_options:opt_shaping:start" text:style-name="Internet_20_link" text:visited-style-name="Visited_20_Internet_20_Link">Полисинг общего и виртуальных каналов, по сессии</text:a></text:span> влечет дополнительные внутренние блокировки, что снижает производительность системы до 40G суммарного трафика вне зависимости от количества ядер. <text:line-break/>
6. <text:span text:style-name="Strong_20_Emphasis">Каждые 256 публичных IP адресов в NAT Pool (подсеть /24) потребляют 5GB RAM. /22 = 10GB, /21 = 20GB, /20 = 80GB, /19 = 160GB.</text:span>
</text:p>
          </table:table-cell>
        </table:table-row>
      </table:table>
      <text:h text:style-name="Heading_20_2" text:outline-level="2"><text:bookmark-start text:name="__RefHeading___требования_для_установки_на_vm_4"/><text:bookmark-start text:name="требования_для_установки_на_vm"/>Требования для установки на VM<text:bookmark-end text:name="__RefHeading___требования_для_установки_на_vm_4"/><text:bookmark-end text:name="требования_для_установки_на_vm"/></text:h>
      <text:p text:style-name="Text_20_body">ПО СКАТ может быть установлено на Виртуальную Машину (VM).<text:line-break/>
К VM предъявляются следующие требования:</text:p>
      <text:list text:style-name="List_20_1" text:continue-numbering="false">
        <text:list-item>
          <text:p text:style-name="List_20_1_Content_First"> Гипервизор: VMware, KVM</text:p>
        </text:list-item>
        <text:list-item>
          <text:p text:style-name="List_20_1_Content"> CPU не менее 4 ядер с частотой от 2,5 ГГц</text:p>
        </text:list-item>
        <text:list-item>
          <text:p text:style-name="List_20_1_Content"> RAM от 8 ГБ</text:p>
        </text:list-item>
        <text:list-item>
          <text:p text:style-name="List_20_1_Content_Last"> Дисковое пространство от 20 ГБ</text:p>
        </text:list-item>
      </text:list>
      <text:p text:style-name="Text_20_body">Проверка подготовки VM для теста:</text:p>
      <text:p text:style-name="Text_20_body">OC CentOS: <text:span text:style-name="Strong_20_Emphasis">cat /etc/redhat-release</text:span></text:p>
      <text:p text:style-name="Preformatted_20_Text">CentOS Linux release 8.5.2111 (Core)</text:p>
      <text:p text:style-name="Text_20_body">ОС VEOS: <text:span text:style-name="Strong_20_Emphasis">cat /etc/*releas* </text:span> или <text:span text:style-name="Strong_20_Emphasis">cat /etc/system-release</text:span></text:p>
      <text:p text:style-name="Preformatted_20_Text">VEOS release 8.7 (Sakhalin)</text:p>
      <text:p text:style-name="Text_20_body"><text:line-break/><text:line-break/>
RAM: <text:span text:style-name="Strong_20_Emphasis">cat /proc/meminfo</text:span></text:p>
      <text:p text:style-name="Preformatted_20_Text">MemTotal:<text:s text:c="7"/>16254744 kB</text:p>
      <text:p text:style-name="Text_20_body">Проверка принадлежности всех ядер к одному CPU: <text:span text:style-name="Strong_20_Emphasis">grep «physical id» /proc/cpuinfo |sort -u</text:span></text:p>
      <text:p text:style-name="Preformatted_20_Text">physical id<text:s text:c="5"/>: 0</text:p>
      <text:p text:style-name="Text_20_body">Количество ядер: <text:span text:style-name="Strong_20_Emphasis">grep «cores» /proc/cpuinfo |sort -u</text:span></text:p>
      <text:p text:style-name="Preformatted_20_Text">cpu cores<text:s text:c="7"/>: 4</text:p>
      <text:p text:style-name="Text_20_body">Интерфейсов должно быть не менее трех (Два для трафика и один для администрирования): <text:span text:style-name="Strong_20_Emphasis">lspci | grep Ethernet</text:span></text:p>
      <text:p text:style-name="Preformatted_20_Text">0b:00.0 Ethernet controller: VMware VMXNET3 Ethernet Controller (rev 01)<text:line-break/>13:00.0 Ethernet controller: VMware VMXNET3 Ethernet Controller (rev 01)<text:line-break/>1b:00.0 Ethernet controller: VMware VMXNET3 Ethernet Controller (rev 01)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Для работы DPI в виртуальной среде необходимо в настройках Security виртуальных сетей, в которых состоят in_dev и out_dev разрешить:</text:p>
            <text:list text:style-name="List_20_1" text:continue-numbering="false">
              <text:list-item>
                <text:p text:style-name="List_20_1_Content_First"> Promiscuous mode Accept</text:p>
              </text:list-item>
              <text:list-item>
                <text:p text:style-name="List_20_1_Content"> MAC address changes Accept</text:p>
              </text:list-item>
              <text:list-item>
                <text:p text:style-name="List_20_1_Content_Last"> Forged transmits Accept </text:p>
              </text:list-item>
            </text:list>
          </table:table-cell>
        </table:table-row>
      </table:table>
      <text:h text:style-name="Heading_20_2" text:outline-level="2"><text:bookmark-start text:name="__RefHeading___системные_требования_для_маршрутизатора_soft-router_5"/><text:bookmark-start text:name="системные_требования_для_маршрутизатора_soft-router"/>Системные требования для маршрутизатора Soft-Router<text:bookmark-end text:name="__RefHeading___системные_требования_для_маршрутизатора_soft-router_5"/><text:bookmark-end text:name="системные_требования_для_маршрутизатора_soft-router"/></text:h>
      <text:p text:style-name="Text_20_body">В зависимости от объема маршрутной информации дополнительно потребуется 4-8 ГБ памя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7::48:25</meta:creation-date>
    <dc:creator>Generated</dc:creator>
    <dc:date>2024-05-19T17::48:25</dc:date>
    <dc:language>en-US</dc:language>
    <meta:editing-cycles>1</meta:editing-cycles>
    <meta:editing-duration>PT0S</meta:editing-duration>
    <dc:title>dpi:dpi_brief:dpi_requirements:start</dc:title>
  </office:meta>
</office:document-meta>
</file>