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start"/><text:bookmark-start text:name="__RefHeading___сертификаты_и_реестры_1"/><text:bookmark-start text:name="сертификаты_и_реестры"/>Сертификаты и реестры<text:bookmark-end text:name="__RefHeading___сертификаты_и_реестры_1"/><text:bookmark-end text:name="сертификаты_и_реестры"/></text:h>
      <text:list text:style-name="Numbering_20_1" text:continue-numbering="false">
        <text:list-item>
          <text:p text:style-name="Numbering_20_1_Content_First"> <text:a xlink:type="simple" xlink:href="https://vasexperts.ru/wp-content/uploads/2022/07/skat-sertifikat-sootvetstviya.pdf" text:style-name="Internet_20_link" text:visited-style-name="Visited_20_Internet_20_Link">СКАТ ССС Сертификат соответствия № ОС-6-СУ-0668</text:a></text:p>
        </text:list-item>
        <text:list-item>
          <text:p text:style-name="Numbering_20_1_Content"> <text:a xlink:type="simple" xlink:href="https://reestr.digital.gov.ru/reestr/301618/" text:style-name="Internet_20_link" text:visited-style-name="Visited_20_Internet_20_Link">СКАТ в Едином реестре российских программ для электронных вычислительных машин и баз данных</text:a></text:p>
        </text:list-item>
        <text:list-item>
          <text:p text:style-name="Numbering_20_1_Content"> <text:a xlink:type="simple" xlink:href="https://wiki.vasexperts.ru/doku.php?id=dpi:certificates:license_agreement:start" text:style-name="Internet_20_link" text:visited-style-name="Visited_20_Internet_20_Link">Лицензионное соглашение</text:a></text:p>
        </text:list-item>
        <text:list-item>
          <text:p text:style-name="Numbering_20_1_Content"> <text:a xlink:type="simple" xlink:href="https://vasexperts.ru/wp-content/uploads/2022/07/os-4-sorm-0031-1.jpg" text:style-name="Internet_20_link" text:visited-style-name="Visited_20_Internet_20_Link">ССС Сертификат СОРМ-3 573 приказ (телефония)</text:a> </text:p>
        </text:list-item>
        <text:list-item>
          <text:p text:style-name="Numbering_20_1_Content"> <text:a xlink:type="simple" xlink:href="https://vasexperts.ru/wp-content/uploads/2022/07/os-4-sorm-0038-1.jpg" text:style-name="Internet_20_link" text:visited-style-name="Visited_20_Internet_20_Link">ССС Сертификат СОРМ-3 573 приказ (ШПД)</text:a></text:p>
        </text:list-item>
        <text:list-item>
          <text:p text:style-name="Numbering_20_1_Content"> <text:a xlink:type="simple" xlink:href="https://vasexperts.ru/wp-content/uploads/2023/08/os-4-sorm-0081.pdf" text:style-name="Internet_20_link" text:visited-style-name="Visited_20_Internet_20_Link">ССС Сертификат СОРМ-2 83 и 139</text:a></text:p>
        </text:list-item>
        <text:list-item>
          <text:p text:style-name="Numbering_20_1_Content"> <text:a xlink:type="simple" xlink:href="https://vasexperts.ru/wp-content/uploads/2022/07/os-4-sorm-0041-1.jpg" text:style-name="Internet_20_link" text:visited-style-name="Visited_20_Internet_20_Link">ССС Сертификат СОРМ-2 139 (ООО "ПРОКОН")</text:a> <text:note text:id="ftn0" text:note-class="footnote"><text:note-citation text:label="1)">1)</text:note-citation><text:note-body><text:p text:style-name="Text_20_body">«Компания - партнер  ООО «ПРОКОН»</text:p></text:note-body></text:note></text:p>
        </text:list-item>
        <text:list-item>
          <text:p text:style-name="Numbering_20_1_Content_Last"> <text:a xlink:type="simple" xlink:href="https://vasexperts.ru/wp-content/uploads/2022/07/86-prikaz-sertifikat.jpg" text:style-name="Internet_20_link" text:visited-style-name="Visited_20_Internet_20_Link">ССС Сертификат СОРМ-86 (86 Приказ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8::24:03</meta:creation-date>
    <dc:creator>Generated</dc:creator>
    <dc:date>2024-05-08T18::24:03</dc:date>
    <dc:language>en-US</dc:language>
    <meta:editing-cycles>1</meta:editing-cycles>
    <meta:editing-duration>PT0S</meta:editing-duration>
    <dc:title>dpi:certificates:start</dc:title>
  </office:meta>
</office:document-meta>
</file>