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start"/><text:bookmark-start text:name="__RefHeading___администрирование_bras_1"/><text:bookmark-start text:name="администрирование_bras"/>Администрирование BRAS<text:bookmark-end text:name="__RefHeading___администрирование_bras_1"/><text:bookmark-end text:name="администрирование_bras"/></text:h>
      <text:p text:style-name="Text_20_body">Утилита fdpi_cli позволяет просматривать содержимое внутренних структур fastDPI и fastPCRF и управлять ими.</text:p>
      <text:p text:style-name="Text_20_body">Вызов утилиты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fdpi_cli <text:span text:style-name="highlight_br0">[</text:span>-r <text:span text:style-name="highlight_sy0">&lt;</text:span>адрес<text:span text:style-name="highlight_sy0">&gt;</text:span><text:span text:style-name="highlight_br0">]</text:span> <text:span text:style-name="highlight_br0">[</text:span><text:span text:style-name="highlight_sy0">&lt;</text:span>опции<text:span text:style-name="highlight_sy0">&gt;</text:span><text:span text:style-name="highlight_br0">]</text:span> <text:span text:style-name="highlight_sy0">&lt;</text:span>команда<text:span text:style-name="highlight_sy0">&gt;</text:span><text:line-break/><text:s text:c="6"/><text:span text:style-name="highlight_sy0">&lt;</text:span>адрес<text:span text:style-name="highlight_sy0">&gt;</text:span> - адрес fastDPI или fastPCRF сервера в формате ip<text:span text:style-name="highlight_sy0">%</text:span>dev<text:span text:style-name="highlight_br0">[</text:span>:port<text:span text:style-name="highlight_br0">]</text:span><text:line-break/><text:s text:c="16"/>например, 10.20.30.40<text:span text:style-name="highlight_sy0">%</text:span>eth1, 127.0.0.1<text:span text:style-name="highlight_sy0">%</text:span>lo. <text:line-break/><text:s text:c="16"/>Порты по умолчанию: <text:span text:style-name="highlight_re2">fastdpi</text:span>=<text:span text:style-name="highlight_nu0">29000</text:span>, <text:span text:style-name="highlight_re2">fastpcrf</text:span>=<text:span text:style-name="highlight_nu0">29002</text:span><text:line-break/><text:s text:c="16"/>По умолчанию используется адрес 127.0.0.1<text:line-break/><text:s text:c="6"/><text:span text:style-name="highlight_sy0">&lt;</text:span>опции<text:span text:style-name="highlight_sy0">&gt;</text:span>:<text:line-break/><text:s text:c="9"/>-h, <text:span text:style-name="highlight_re5">--help</text:span> - выводится справка по утилите<text:line-break/><text:s text:c="9"/><text:span text:style-name="highlight_re5">-t</text:span> N - тайм-аут ожидания ответа от сервера, секунд; по умолчанию - <text:span text:style-name="highlight_nu0">5</text:span> секунд<text:line-break/><text:s text:c="9"/><text:span text:style-name="highlight_re5">-v</text:span> - уровень детализации вывода <text:span text:style-name="highlight_br0">(</text:span>verbose output<text:span text:style-name="highlight_br0">)</text:span>: -v, -vv, -vvv, <text:span text:style-name="highlight_re5">-vvvv</text:span><text:line-break/><text:s text:c="9"/><text:span text:style-name="highlight_re5">--json</text:span> - вывод ответов в формате JSON<text:line-break/><text:s text:c="9"/><text:span text:style-name="highlight_re5">--strict</text:span> - использовать strict JSON <text:span text:style-name="highlight_br0">(</text:span>quoted field name<text:span text:style-name="highlight_br0">)</text:span>. Актуально только для <text:span text:style-name="highlight_re5">--json</text:span><text:line-break/><text:s text:c="6"/><text:span text:style-name="highlight_sy0">&lt;</text:span>команда<text:span text:style-name="highlight_sy0">&gt;</text:span> - команда fdpi_cli<text:line-break/>Вывод краткой справки по всем командам fdpi_cli:<text:line-break/><text:s text:c="3"/>fdpi_cli <text:span text:style-name="highlight_kw3">help</text:span><text:line-break/>Вывод детальной справки по конкретной команде:<text:line-break/><text:s text:c="3"/>fdpi_cli <text:span text:style-name="highlight_kw3">help</text:span> <text:span text:style-name="highlight_sy0">&lt;</text:span>команда<text:span text:style-name="highlight_sy0">&gt;</text:span></text:p>
          </table:table-cell>
        </table:table-row>
      </table:table>
      <text:p text:style-name="Text_20_body">Уровень детализации предназначен для отладочных целей fdpi_cli и не влияет на вывод результата самой команды.</text:p>
      <text:p text:style-name="Text_20_body">Особенности формата вывода в JSON описаны <text:a xlink:type="simple" xlink:href="https://wiki.vasexperts.ru/doku.php?id=dpi:bras_bng:cli:json:start" text:style-name="Internet_20_link" text:visited-style-name="Visited_20_Internet_20_Link">здесь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CLI предполагает, что fastDPI и fastPCRF находятся на том же сервере, откуда производится вызов CLI, то есть если аргумент <text:span text:style-name="Source_20_Text">-r</text:span> не задан, предполагается <text:span text:style-name="Source_20_Text">-r 127.0.0.1</text:span>.  Если fastDPI или fastPCRF находятся на удаленной машине, требуется обязательно указывать аргумент <text:span text:style-name="Source_20_Text">-r</text:span> - адреса fastDPI или fastPCRF-сервера. Рекомендуем сделать алиасы (alias) для fdpi_cli для каждого из возможных адресов; например, алиас для CLI fastPCRF-сервера 10.20.30.40: <text:span text:style-name="Source_20_Text">alias fpcrf_cli=«fdpi_cli -r 10.20.30.40»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ecurity: СКАТ принимает CLI-команды от любого источника. В целях безопасности советуем ограничить доступ к управляющим TCP-портам 29000 (fastDPI) и 29002 (fastPCRF) только доверенным клиентам средствами linux firewall (iptables)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Начиная со СКАТ 10, справку по CLI-команде можно вывести так:
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 text:c="4"/><text:span text:style-name="highlight_co0"># справка по конкретной команде</text:span><text:line-break/>fdpi_cli pppoe show session ??<text:line-break/><text:s text:c="4"/><text:span text:style-name="highlight_co0"># список команд с заданным префиксом</text:span><text:line-break/>fdpi_cli pppoe show ??</text:p>
                </table:table-cell>
              </table:table-row>
            </table:table>
          </table:table-cell>
        </table:table-row>
      </table:table>
      <text:p text:style-name="Text_20_body">Группы команд fdpi_cli:</text:p>
      <text:list text:style-name="Numbering_20_1" text:continue-numbering="false">
        <text:list-item>
          <text:p text:style-name="Numbering_20_1_Content_First"> <text:a xlink:type="simple" xlink:href="https://wiki.vasexperts.ru/doku.php?id=dpi:bras_bng:cli:dhcp:start" text:style-name="Internet_20_link" text:visited-style-name="Visited_20_Internet_20_Link">DHCP</text:a> - команды просмотра и управления внутренней БД DHCP fastDPI BRAS</text:p>
        </text:list-item>
        <text:list-item>
          <text:p text:style-name="Numbering_20_1_Content"> <text:a xlink:type="simple" xlink:href="https://wiki.vasexperts.ru/doku.php?id=dpi:bras_bng:cli:dhcpv6:start" text:style-name="Internet_20_link" text:visited-style-name="Visited_20_Internet_20_Link">DHCPv6</text:a> - команды просмотра и управления внутренней БД DHCPv6 fastDPI BRAS</text:p>
        </text:list-item>
        <text:list-item>
          <text:p text:style-name="Numbering_20_1_Content"> <text:a xlink:type="simple" xlink:href="https://wiki.vasexperts.ru/doku.php?id=dpi:bras_bng:cli:pppoe:start" text:style-name="Internet_20_link" text:visited-style-name="Visited_20_Internet_20_Link">PPPoE</text:a> - команды просмотра и управления внутренней БД PPPoE-сессий fastDPI BRAS</text:p>
        </text:list-item>
        <text:list-item>
          <text:p text:style-name="Numbering_20_1_Content"> <text:a xlink:type="simple" xlink:href="https://wiki.vasexperts.ru/doku.php?id=dpi:bras_bng:cli:gtp:start" text:style-name="Internet_20_link" text:visited-style-name="Visited_20_Internet_20_Link">GTP</text:a> - команды просмотра и управления внутренней БД <text:a xlink:type="simple" xlink:href="https://wiki.vasexperts.ru/doku.php?id=dpi:dpi_components:platform:dpi_mobile_spec:start" text:style-name="Internet_20_link" text:visited-style-name="Visited_20_Internet_20_Link">GTP-сессий</text:a></text:p>
        </text:list-item>
        <text:list-item>
          <text:p text:style-name="Numbering_20_1_Content"> <text:a xlink:type="simple" xlink:href="https://wiki.vasexperts.ru/doku.php?id=dpi:bras_bng:cli:subs:start" text:style-name="Internet_20_link" text:visited-style-name="Visited_20_Internet_20_Link">абоненты</text:a> - команды управления абонентами</text:p>
        </text:list-item>
        <text:list-item>
          <text:p text:style-name="Numbering_20_1_Content"> <text:a xlink:type="simple" xlink:href="https://wiki.vasexperts.ru/doku.php?id=dpi:bras_bng:cli:acct:start" text:style-name="Internet_20_link" text:visited-style-name="Visited_20_Internet_20_Link">accounting</text:a> - команды просмотра и управления внутренней БД аккаунтинга fastPCRF</text:p>
        </text:list-item>
        <text:list-item>
          <text:p text:style-name="Numbering_20_1_Content"> <text:a xlink:type="simple" xlink:href="https://wiki.vasexperts.ru/doku.php?id=dpi:bras_bng:cli:pcrfctl:start" text:style-name="Internet_20_link" text:visited-style-name="Visited_20_Internet_20_Link">PCRF</text:a> - команды управления fastPCRF</text:p>
        </text:list-item>
        <text:list-item>
          <text:p text:style-name="Numbering_20_1_Content_Last"> <text:a xlink:type="simple" xlink:href="https://wiki.vasexperts.ru/doku.php?id=dpi:dpi_components:platform:dpi_vlan_recode:start#cli" text:style-name="Internet_20_link" text:visited-style-name="Visited_20_Internet_20_Link">vlan translation</text:a> - команды управления <text:a xlink:type="simple" xlink:href="https://wiki.vasexperts.ru/doku.php?id=dpi:dpi_components:platform:dpi_vlan_recode:start" text:style-name="Internet_20_link" text:visited-style-name="Visited_20_Internet_20_Link">трансляцией V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4::32:35</meta:creation-date>
    <dc:creator>Generated</dc:creator>
    <dc:date>2024-05-20T14::32:35</dc:date>
    <dc:language>en-US</dc:language>
    <meta:editing-cycles>1</meta:editing-cycles>
    <meta:editing-duration>PT0S</meta:editing-duration>
    <dc:title>dpi:bras_bng:cli:start</dc:title>
  </office:meta>
</office:document-meta>
</file>