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start"/><text:bookmark-start text:name="__RefHeading___настройка_pppoe_авторизации_1"/><text:bookmark-start text:name="настройка_pppoe_авторизации"/>Настройка PPPoE авторизации<text:bookmark-end text:name="__RefHeading___настройка_pppoe_авторизации_1"/><text:bookmark-end text:name="настройка_pppoe_авторизации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татья в блоге: <text:a xlink:type="simple" xlink:href="https://vasexperts.ru/blog/tehnologii/pppoe-osobennosti-nastrojki/" text:style-name="Internet_20_link" text:visited-style-name="Visited_20_Internet_20_Link">PPPoE: особенности настройки, преимущества и отличия от других протоколов соединения</text:a><text:line-break/><text:line-break/>Обзор L2 PPPoE Mode: </text:p>
          </table:table-cell>
        </table:table-row>
      </table:table>
      <text:p text:style-name="Text_20_body">FastDPI BRAS начиная с версии 7.2 поддерживает PPPoE. Для включения поддержки PPPoE необходимо:</text:p>
      <text:list text:style-name="Numbering_20_1" text:continue-numbering="false">
        <text:list-item>
          <text:p text:style-name="Numbering_20_1_Content_First"> <text:a xlink:type="simple" xlink:href="https://wiki.vasexperts.ru/doku.php?id=dpi:bras_bng:general_setup:start#настройка_bras_l2_в_fastdpi" text:style-name="Internet_20_link" text:visited-style-name="Visited_20_Internet_20_Link">Активировать BRAS</text:a></text:p>
        </text:list-item>
        <text:list-item>
          <text:p text:style-name="Numbering_20_1_Content_Last"> Задать в <text:span text:style-name="Source_20_Text">fastdpi.conf</text:span>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co0"># Включаем PPPoE</text:span><text:line-break/><text:span text:style-name="highlight_re2">bras_pppoe_enable</text:span>=<text:span text:style-name="highlight_nu0">1</text:span><text:line-break/><text:s text:c="4"/><text:span text:style-name="highlight_co0"># Задаем максимальное число PPPoE-сессий</text:span><text:line-break/><text:s text:c="4"/><text:span text:style-name="highlight_co0"># Рекомендуемое значение - в 1.5 - 2 раза больше числа PPPoE-абонентов</text:span><text:line-break/><text:span text:style-name="highlight_re2">bras_pppoe_session</text:span>=<text:span text:style-name="highlight_nu0">10000</text:span><text:line-break/> <text:line-break/><text:s text:c="4"/><text:span text:style-name="highlight_co0"># Обязательно должны быть заданы IP и MAC-адреса шлюза/бордера, расположенного за СКАТ</text:span><text:line-break/><text:s text:c="4"/><text:span text:style-name="highlight_co0"># (абонент -&gt; СКАТ -&gt; бордер/шлюз)</text:span><text:line-break/><text:span text:style-name="highlight_re2">bras_gateway_ip</text:span>=192.168.0.1<text:line-break/><text:span text:style-name="highlight_re2">bras_gateway_mac</text:span>=aa:bb:cc:dd:ee:ff</text:p>
          </table:table-cell>
        </table:table-row>
      </table:table>
      <text:p text:style-name="Text_20_body">Поддерживаются протоколы авторизации PAP, CHAP, MS-CHAPv2. Список разрешенных протоколов авторизации задается conf-параметром <text:span text:style-name="Source_20_Text">bras_ppp_auth_list</text:span>. Протоколы в списке располагаются в порядке предпочтения: первый является самым предпочтительным.</text:p>
      <text:p text:style-name="Text_20_body">Идентификаторы поддерживаемых протоколов:</text:p>
      <text:list text:style-name="List_20_1" text:continue-numbering="false">
        <text:list-item>
          <text:p text:style-name="List_20_1_Content_First"> <text:a xlink:type="simple" xlink:href="https://tools.ietf.org/html/rfc1334" text:style-name="Internet_20_link" text:visited-style-name="Visited_20_Internet_20_Link">PAP</text:a> - не рекомендуется к использованию</text:p>
        </text:list-item>
        <text:list-item>
          <text:p text:style-name="List_20_1_Content"> <text:a xlink:type="simple" xlink:href="https://tools.ietf.org/html/rfc1994" text:style-name="Internet_20_link" text:visited-style-name="Visited_20_Internet_20_Link">CHAP-MD5</text:a></text:p>
        </text:list-item>
        <text:list-item>
          <text:p text:style-name="List_20_1_Content_Last"> <text:a xlink:type="simple" xlink:href="https://tools.ietf.org/html/rfc2759" text:style-name="Internet_20_link" text:visited-style-name="Visited_20_Internet_20_Link">MS-CHAPv2</text:a></text:p>
        </text:list-item>
      </text:list>
      <text:p text:style-name="Text_20_body">Значение по умолчанию: все протоколы, кроме 1 (PAP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bras_ppp_auth_list</text:span>=<text:span text:style-name="highlight_nu0">2</text:span>,<text:span text:style-name="highlight_nu0">3</text:span></text:p>
          </table:table-cell>
        </table:table-row>
      </table:table>
      <text:p text:style-name="Text_20_body">Также возможна авторизация по MAC-адресу абонента, если в <text:span text:style-name="Source_20_Text">fastdpi.conf</text:span> указано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bras_ppp_mac_auth</text:span>=<text:span text:style-name="highlight_nu0">1</text:span></text:p>
          </table:table-cell>
        </table:table-row>
      </table:table>
      <text:p text:style-name="Text_20_body">Авторизация по MAC-адресу применяется, если сторонам не удалось договориться о протоколе авторизации.</text:p>
      <text:list text:style-name="List_20_1" text:continue-numbering="false">
        <text:list-item>
          <text:p text:style-name="List_20_1_Content_First"> <text:a xlink:type="simple" xlink:href="https://wiki.vasexperts.ru/doku.php?id=dpi:bras_bng:bras_pppoe:bras_pppoe_conf:start" text:style-name="Internet_20_link" text:visited-style-name="Visited_20_Internet_20_Link">Дополнительные настройки PPPoE BRAS</text:a></text:p>
        </text:list-item>
        <text:list-item>
          <text:p text:style-name="List_20_1_Content_Last"> <text:a xlink:type="simple" xlink:href="https://wiki.vasexperts.ru/doku.php?id=dpi:bras_bng:bras_pppoe:bras_pppoe_radius:start" text:style-name="Internet_20_link" text:visited-style-name="Visited_20_Internet_20_Link">Авторизация PPPoE-сессий на Radius-сервера</text:a></text:p>
        </text:list-item>
      </text:list>
      <text:h text:style-name="Heading_20_2" text:outline-level="2"><text:bookmark-start text:name="__RefHeading___терминация_pppoe-трафика_2"/><text:bookmark-start text:name="терминация_pppoe-трафика"/>Терминация PPPoE-трафика<text:bookmark-end text:name="__RefHeading___терминация_pppoe-трафика_2"/><text:bookmark-end text:name="терминация_pppoe-трафика"/></text:h>
      <text:p text:style-name="Text_20_body">При работе СКАТ в режиме PPPoE-сервера (<text:span text:style-name="Source_20_Text">bras_pppoe_enable=1</text:span>) производятся следующие манипуляции с PPPoE-пакетами:</text:p>
      <text:list text:style-name="List_20_1" text:continue-numbering="false">
        <text:list-item>
          <text:p text:style-name="List_20_1_Content_First"> в направлении LAN → WAN: из пакета удаляются PPPoE/PPP заголовки, <text:span text:style-name="Source_20_Text">srcMAC := bras_arp_mac</text:span>, <text:span text:style-name="Source_20_Text">dstMAC := bras_gateway_mac</text:span></text:p>
        </text:list-item>
        <text:list-item>
          <text:p text:style-name="List_20_1_Content_Last"> в направлении WAN → LAN: в пакет добавляются PPPoE/PPP заголовки, <text:span text:style-name="Source_20_Text">srcMAC := bras_arp_mac</text:span>, <text:span text:style-name="Source_20_Text">dstMAC := MAC-адрес абонента</text:span>. Если PPPoE сессия не найдена по IP, пакет дропается.</text:p>
        </text:list-item>
      </text:list>
      <text:p text:style-name="Text_20_body">Все возможности по <text:a xlink:type="simple" xlink:href="https://wiki.vasexperts.ru/doku.php?id=dpi:bras_bng:bras_l2_vlan_term:start" text:style-name="Internet_20_link" text:visited-style-name="Visited_20_Internet_20_Link">терминации трафика</text:a> поддерживаются, включая VLAN/QinQ теги в PPPoE-трафике и их терминацию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араметр <text:span text:style-name="Source_20_Text">bras_terminate_l2=1</text:span> к PPPoE-сессиям не применяется: для PPPoE всегда производится корректировка L2-заголовка пакетов как описано выше.</text:p>
          </table:table-cell>
        </table:table-row>
      </table:table>
      <text:p text:style-name="Text_20_body">Режим <text:a xlink:type="simple" xlink:href="https://wiki.vasexperts.ru/doku.php?id=dpi:bras_bng:bras_l2_vlan_term:bras_l2_vlan_term_as:start" text:style-name="Internet_20_link" text:visited-style-name="Visited_20_Internet_20_Link">терминации по AS</text:a> к PPPoE-трафику не применим, так как в PPPoE-пакетах не всегда есть IP-адрес, поэтому определить AS в общем случае невозможно.</text:p>
      <text:h text:style-name="Heading_20_2" text:outline-level="2"><text:bookmark-start text:name="__RefHeading___обработка_arp_в_pppoe_3"/><text:bookmark-start text:name="обработка_arp_в_pppoe"/>Обработка ARP в PPPoE<text:bookmark-end text:name="__RefHeading___обработка_arp_в_pppoe_3"/><text:bookmark-end text:name="обработка_arp_в_pppoe"/></text:h>
      <text:p text:style-name="Text_20_body">Со стороны абонентов ARP-запросы в PPPoE-сетях смысла не имеют, так как PPPoE - это соединение «точка-точка» и абонент может посылать пакеты только к PPPoE-серверу, MAC-адрес которого абоненту известен.</text:p>
      <text:p text:style-name="Text_20_body">Со стороны WAN СКАТ обрабатывает все ARP-запросы «Who is IP=x.x.x.x?», где x.x.x.x - IP-адрес «живого» PPPoE-абонента. В ответ СКАТ возвращает значение параметра <text:span text:style-name="Source_20_Text">bras_arp_mac</text:span>. То есть СКАТ откликается на ARP-запросы к текущим PPPoE-сессиям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Если PPPoE-абоненту подключена услуга NAT, ARP-запросы со стороны WAN к PPPoE-сессиям не обрабатываются</text:p>
          </table:table-cell>
        </table:table-row>
      </table:table>
      <text:p text:style-name="Text_20_body">Для PPPoE-сессий поддерживаются все основные функции BRAS:</text:p>
      <text:list text:style-name="List_20_1" text:continue-numbering="false">
        <text:list-item>
          <text:p text:style-name="List_20_1_Content_First"> <text:a xlink:type="simple" xlink:href="https://wiki.vasexperts.ru/doku.php?id=dpi:bras_bng:bras_l2_options:bras_l2_vlan_ipsg:start" text:style-name="Internet_20_link" text:visited-style-name="Visited_20_Internet_20_Link">IP source guard</text:a></text:p>
        </text:list-item>
        <text:list-item>
          <text:p text:style-name="List_20_1_Content_Last"> <text:a xlink:type="simple" xlink:href="https://wiki.vasexperts.ru/doku.php?id=dpi:bras_bng:bras_l2_options:bras_l2_vlan_local:start" text:style-name="Internet_20_link" text:visited-style-name="Visited_20_Internet_20_Link">Замыкание локального трафика</text:a>, в том числе разнородного, например, когда один сегмент является PPPoE-сетью, второй - DHCP-сетью</text:p>
        </text:list-item>
      </text:list>
      <text:h text:style-name="Heading_20_2" text:outline-level="2"><text:bookmark-start text:name="__RefHeading___восстановление_pppoe-сессий_при_рестарте_скат_4"/><text:bookmark-start text:name="восстановление_pppoe-сессий_при_рестарте_скат"/>Восстановление PPPoE-сессий при рестарте СКАТ<text:bookmark-end text:name="__RefHeading___восстановление_pppoe-сессий_при_рестарте_скат_4"/><text:bookmark-end text:name="восстановление_pppoe-сессий_при_рестарте_скат"/></text:h>
      <text:p text:style-name="Text_20_body">При старте fastDPI пытается восстановить PPPoE-сессии абонентов из UDR, чтобы кратковременный рестарт сервиса был незаметен для абонентов. Такое восстановление сессий для некоторых биллингов может приводить к рассогласованию состояния сессий в биллинге и СКАТ, особенно при динамической раздаче IP-адресов: биллинг при выдаче адресов может руководствоваться последовательностью Access-Request + Acct-Start, тогда как при восстановлении сессии приходит только Acct-Start. В fastDPI 8.3 появилась возможность отключить восстановление PPPoE-сессий абонентов при старте: параметр <text:span text:style-name="Source_20_Text">bras_pppoe_restore_on_startup</text:span> в <text:span text:style-name="Source_20_Text">fastdpi.conf</text:span>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4"/><text:span text:style-name="highlight_co0"># Восстанавливать PPPoE-сессии на старте fastDPI</text:span><text:line-break/><text:s text:c="4"/><text:span text:style-name="highlight_co0"># 1 (значение по умолчанию) - восстанавливать</text:span><text:line-break/><text:s text:c="4"/><text:span text:style-name="highlight_co0"># 0 - не восстанавливать. Абоненты будут создавать новые сессии.</text:span><text:line-break/><text:span text:style-name="highlight_co0">#bras_pppoe_restore_on_startup=1</text:span></text:p>
          </table:table-cell>
        </table:table-row>
      </table:table>
      <text:p text:style-name="Text_20_body">Чтобы отключить восстановление PPPoE-сессий, следует явно задать <text:span text:style-name="Source_20_Text">bras_pppoe_restore_on_startup=0</text:span> в <text:span text:style-name="Source_20_Text">fastdpi.conf</text:span>. В этом случае абонент должен будет создать новую PPPoE-сессию и пройти авторизацию; при попытке обратиться к старой сессии СКАТ будет посылать абоненту PADT-пакет терминации сессии. </text:p>
      <text:h text:style-name="Heading_20_2" text:outline-level="2"><text:bookmark-start text:name="__RefHeading___настройка_service-name_для_vlan_5"/><text:bookmark-start text:name="настройка_service-name_для_vlan"/>Настройка Service-Name для VLAN<text:bookmark-end text:name="__RefHeading___настройка_service-name_для_vlan_5"/><text:bookmark-end text:name="настройка_service-name_для_vlan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Тег Service-Name доступен с версии DPI 12.3!</text:p>
          </table:table-cell>
        </table:table-row>
      </table:table>
      <text:p text:style-name="Text_20_body">Тег Service-Name необходим для установки процедуры авторизации согласно требованиям RFC, СКАТ полностью поддерживает этот тег согласно всем требованиям. </text:p>
      <text:p text:style-name="Text_20_body">Тег показывает, что далее следует имя сервиса. Поле TAG_VALUE представляет собой строку символов UTF-8 без завершающего NULL-символа. Нулевое значение поля TAG_LENGTH служит для индикации приемлемости любого сервиса. 
Примером использования тега Service-Name может служить индикация имени ISP2, класса или качества обслуживания.</text:p>
      <text:p text:style-name="Text_20_body">Управление производится отдельно для каждого VLAN id.</text:p>
      <text:p text:style-name="Text_20_body">Краткое руководство по управлению Service-Name можно вызвать командой </text:p>
      <text:p text:style-name="Preformatted_20_Text">fdpi_cli help vlan group</text:p>
      <text:h text:style-name="Heading_20_3" text:outline-level="3"><text:bookmark-start text:name="__RefHeading___вывод_свойств_группы_6"/><text:bookmark-start text:name="вывод_свойств_группы"/>Вывод свойств группы<text:bookmark-end text:name="__RefHeading___вывод_свойств_группы_6"/><text:bookmark-end text:name="вывод_свойств_группы"/></text:h>
      <text:p text:style-name="Text_20_body">Вывод всех свойств для всех групп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li vlan group <text:span text:style-name="highlight_nu0">0</text:span> show all</text:p>
          </table:table-cell>
        </table:table-row>
      </table:table>
      <text:p text:style-name="Text_20_body">Вывод всех свойств для группы с конкретным id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show all</text:p>
          </table:table-cell>
        </table:table-row>
      </table:table>
      <text:p text:style-name="Text_20_body">Здесь id - номер VLAN, для которого нужно вывести информацию по Service-Name.</text:p>
      <text:p text:style-name="Text_20_body"><text:span text:style-name="Strong_20_Emphasis">Пример: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li vlan group <text:span text:style-name="highlight_nu0">1150</text:span> show all</text:p>
          </table:table-cell>
        </table:table-row>
      </table:table>
      <text:p text:style-name="Text_20_body">Показать политику авторизации по PPPoE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show auth pppoe</text:p>
          </table:table-cell>
        </table:table-row>
      </table:table>
      <text:p text:style-name="Text_20_body">Показать политику для всех протоколов авторизации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show auth all</text:p>
          </table:table-cell>
        </table:table-row>
      </table:table>
      <text:p text:style-name="Text_20_body">Показать политику использования служебных имен для авторизации с помощью PPPoE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auth pppoe show service-name all</text:p>
          </table:table-cell>
        </table:table-row>
      </table:table>
      <text:h text:style-name="Heading_20_3" text:outline-level="3"><text:bookmark-start text:name="__RefHeading___разрешение_авторизации_7"/><text:bookmark-start text:name="разрешение_авторизации"/>Разрешение авторизации<text:bookmark-end text:name="__RefHeading___разрешение_авторизации_7"/><text:bookmark-end text:name="разрешение_авторизации"/></text:h>
      <text:p text:style-name="Text_20_body">Разрешить авторизацию через PPPoE в конкретном VLAN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allow auth pppoe</text:p>
          </table:table-cell>
        </table:table-row>
      </table:table>
      <text:p text:style-name="Text_20_body">Разрешить авторизацию через PPPoE для определенного Service-Name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auth pppoe allow add service-name <text:span text:style-name="highlight_re2">name</text:span>=<text:span text:style-name="highlight_st_h">'&lt;service_name&gt;'</text:span></text:p>
          </table:table-cell>
        </table:table-row>
      </table:table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/>
          <table:table-cell office:value-type="string" table:style-name="tablecell">
            <text:p text:style-name="tablealignleft">При установлении PPPoE-сессии на этапе Discovery stage после получения PADI пакета допустима временная задержка (параметр <text:span text:style-name="Source_20_Text">delay</text:span>) перед отправлением PADO пакета. Допустимые значения параметра <text:span text:style-name="Source_20_Text">delay</text:span>: 0, 1, 2, 3, 4, 5.</text:p>
          </table:table-cell>
        </table:table-row>
      </table:table>
      <text:p text:style-name="Text_20_body">Разрешить авторизацию через PPPoE для определенного Service-Name с задержкой (измеряется в секундах)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auth pppoe allow add service-name <text:span text:style-name="highlight_re2">name</text:span>=<text:span text:style-name="highlight_st_h">'&lt;service_name&gt;'</text:span> <text:span text:style-name="highlight_re2">delay</text:span>=<text:span text:style-name="highlight_sy0">&lt;</text:span>delay<text:span text:style-name="highlight_sy0">&gt;</text:span></text:p>
          </table:table-cell>
        </table:table-row>
      </table:table>
      <text:p text:style-name="Text_20_body"><text:span text:style-name="Strong_20_Emphasis">Пример:</text:span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fdpi_cli vlan group <text:span text:style-name="highlight_nu0">1150</text:span> auth pppoe allow add service-name <text:span text:style-name="highlight_re2">name</text:span>=<text:span text:style-name="highlight_st_h">'test1'</text:span> <text:span text:style-name="highlight_re2">delay</text:span>=<text:span text:style-name="highlight_nu0">5</text:span></text:p>
          </table:table-cell>
        </table:table-row>
      </table:table>
      <text:h text:style-name="Heading_20_3" text:outline-level="3"><text:bookmark-start text:name="__RefHeading___запрет_авторизации_8"/><text:bookmark-start text:name="запрет_авторизации"/>Запрет авторизации<text:bookmark-end text:name="__RefHeading___запрет_авторизации_8"/><text:bookmark-end text:name="запрет_авторизации"/></text:h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/>
          <table:table-cell office:value-type="string" table:style-name="tablecell">
            <text:p text:style-name="tablealignleft">Чтобы запретить авторизацию для определенного VLAN, сначала нужно удалить все существующие правила для данного VLAN. То есть, чтобы разрешить определенные Service-Name, сначала нужно запретить все и только потом разрешить определенные теги.</text:p>
          </table:table-cell>
        </table:table-row>
      </table:table>
      <text:p text:style-name="Text_20_body">Запретить авторизацию через PPPoE в конкретном VLAN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deny auth pppoe</text:p>
          </table:table-cell>
        </table:table-row>
      </table:table>
      <text:p text:style-name="Text_20_body">Запретить авторизацию через PPPoE для определенного Service-Name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auth pppoe deny add service-name <text:span text:style-name="highlight_re2">name</text:span>=<text:span text:style-name="highlight_st_h">'&lt;service_name&gt;'</text:span></text:p>
          </table:table-cell>
        </table:table-row>
      </table:table>
      <text:p text:style-name="Text_20_body"><text:span text:style-name="Strong_20_Emphasis">Пример:</text:span> разрешаем авторизацию только определенным Service-Name: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fdpi_cli vlan group <text:span text:style-name="highlight_nu0">1250</text:span> deny auth pppoe<text:line-break/>fdpi_cli vlan group <text:span text:style-name="highlight_nu0">1250</text:span> auth pppoe allow add service-name <text:span text:style-name="highlight_re2">name</text:span>=<text:span text:style-name="highlight_st_h">'test2'</text:span><text:line-break/>fdpi_cli vlan group <text:span text:style-name="highlight_nu0">1250</text:span> auth pppoe allow add service-name <text:span text:style-name="highlight_re2">name</text:span>=<text:span text:style-name="highlight_st_h">'test3'</text:span> <text:span text:style-name="highlight_re2">delay</text:span>=<text:span text:style-name="highlight_nu0">3</text:span></text:p>
          </table:table-cell>
        </table:table-row>
      </table:table>
      <text:p text:style-name="Text_20_body"><text:span text:style-name="Strong_20_Emphasis">Пример:</text:span> запрещаем авторизацию только определенным Service-Name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fdpi_cli vlan group <text:span text:style-name="highlight_nu0">350</text:span> allow auth pppoe<text:line-break/>fdpi_cli vlan group <text:span text:style-name="highlight_nu0">350</text:span> auth pppoe deny add service-name <text:span text:style-name="highlight_re2">name</text:span>=<text:span text:style-name="highlight_st_h">'test-sname'</text:span> <text:line-break/>fdpi_cli vlan group <text:span text:style-name="highlight_nu0">350</text:span> auth pppoe deny add service-name <text:span text:style-name="highlight_re2">name</text:span>=<text:span text:style-name="highlight_st_h">'test-sname-too'</text:span></text:p>
          </table:table-cell>
        </table:table-row>
      </table:table>
      <text:p text:style-name="Text_20_body">При введении правил важна последовательность команд. Так, например, если ввести общий запрет авторизации после разрешающих правил, то авторизация с любым Service-Name в vlan 1250 будет недоступна: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fdpi_cli vlan group <text:span text:style-name="highlight_nu0">1250</text:span> auth pppoe allow add service-name <text:span text:style-name="highlight_re2">name</text:span>=<text:span text:style-name="highlight_st_h">'test2'</text:span><text:line-break/>fdpi_cli vlan group <text:span text:style-name="highlight_nu0">1250</text:span> auth pppoe allow add service-name <text:span text:style-name="highlight_re2">name</text:span>=<text:span text:style-name="highlight_st_h">'test3'</text:span> <text:span text:style-name="highlight_re2">delay</text:span>=<text:span text:style-name="highlight_nu0">3</text:span><text:line-break/>fdpi_cli vlan group <text:span text:style-name="highlight_nu0">1250</text:span> deny auth pppoe</text:p>
          </table:table-cell>
        </table:table-row>
      </table:table>
      <text:p text:style-name="Text_20_body">Данное ограничение распространяется и на одиночные запреты/разрешения.</text:p>
      <text:p text:style-name="Text_20_body"><text:span text:style-name="Strong_20_Emphasis">Пример:</text:span> разрешить авторизацию с Service-Name «test-sname».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fdpi_cli vlan group <text:span text:style-name="highlight_nu0">350</text:span> auth pppoe deny add service-name <text:span text:style-name="highlight_re2">name</text:span>=<text:span text:style-name="highlight_st_h">'test-sname'</text:span><text:line-break/>fdpi_cli vlan group <text:span text:style-name="highlight_nu0">350</text:span> auth pppoe allow add service-name <text:span text:style-name="highlight_re2">name</text:span>=<text:span text:style-name="highlight_st_h">'test-sname'</text:span></text:p>
          </table:table-cell>
        </table:table-row>
      </table:table>
      <text:p text:style-name="Text_20_body"><text:span text:style-name="Strong_20_Emphasis">Пример:</text:span> запретить авторизацию с Service-Name «test-sname».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fdpi_cli vlan group <text:span text:style-name="highlight_nu0">350</text:span> auth pppoe deny add service-name <text:span text:style-name="highlight_re2">name</text:span>=<text:span text:style-name="highlight_st_h">'test-sname'</text:span><text:line-break/>fdpi_cli vlan group <text:span text:style-name="highlight_nu0">350</text:span> auth pppoe allow add service-name <text:span text:style-name="highlight_re2">name</text:span>=<text:span text:style-name="highlight_st_h">'test-sname'</text:span><text:line-break/>fdpi_cli vlan group <text:span text:style-name="highlight_nu0">350</text:span> auth pppoe deny add service-name <text:span text:style-name="highlight_re2">name</text:span>=<text:span text:style-name="highlight_st_h">'test-sname'</text:span></text:p>
          </table:table-cell>
        </table:table-row>
      </table:table>
      <text:h text:style-name="Heading_20_3" text:outline-level="3"><text:bookmark-start text:name="__RefHeading___другие_команды_9"/><text:bookmark-start text:name="другие_команды"/>Другие команды<text:bookmark-end text:name="__RefHeading___другие_команды_9"/><text:bookmark-end text:name="другие_команды"/></text:h>
      <text:p text:style-name="Text_20_body">Удалить Service-Name и его свойства: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auth pppoe delete service-name <text:span text:style-name="highlight_re2">name</text:span>=<text:span text:style-name="highlight_st_h">'&lt;service_name&gt;'</text:span></text:p>
          </table:table-cell>
        </table:table-row>
      </table:table>
      <text:p text:style-name="Text_20_body">Удалить все правила для всех заведенных VLAN (равносильно обработке VLAN по умолчанию):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fdpi_cli vlan group <text:span text:style-name="highlight_nu0">0</text:span> delete a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3::27:01</meta:creation-date>
    <dc:creator>Generated</dc:creator>
    <dc:date>2024-05-20T03::27:01</dc:date>
    <dc:language>en-US</dc:language>
    <meta:editing-cycles>1</meta:editing-cycles>
    <meta:editing-duration>PT0S</meta:editing-duration>
    <dc:title>dpi:bras_bng:bras_pppoe:start</dc:title>
  </office:meta>
</office:document-meta>
</file>