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сценарии_filterui"/><text:bookmark-start text:name="__RefHeading___сценарии_filterui_1"/><text:bookmark-start text:name="сценарии_filterui"/>Сценарии FilterUI<text:bookmark-end text:name="__RefHeading___сценарии_filterui_1"/><text:bookmark-end text:name="сценарии_filterui"/></text:h>
      <text:list text:style-name="List_20_1" text:continue-numbering="false">
        <text:list-item>
          <text:p text:style-name="List_20_1_Content_First"> <text:a xlink:type="simple" xlink:href="https://wiki.vasexperts.ru/doku.php?id=implementation:use_case:blacklists:custom_list_setup" text:style-name="Internet_20_link" text:visited-style-name="Visited_20_Internet_20_Link">Сценарий 4.1. Настройка и применение кастомного черного списка</text:a></text:p>
        </text:list-item>
        <text:list-item>
          <text:p text:style-name="List_20_1_Content"> <text:a xlink:type="simple" xlink:href="https://wiki.vasexperts.ru/doku.php?id=implementation:use_case:blacklists:exception_list" text:style-name="Internet_20_link" text:visited-style-name="Visited_20_Internet_20_Link">Сценарий 4.2. Настройка списка исключений из черных списков</text:a></text:p>
        </text:list-item>
        <text:list-item>
          <text:p text:style-name="List_20_1_Content"> <text:a xlink:type="simple" xlink:href="https://wiki.vasexperts.ru/doku.php?id=implementation:use_case:blacklists:global_list_override" text:style-name="Internet_20_link" text:visited-style-name="Visited_20_Internet_20_Link">Сценарий 4.3. Создание канала без фильтров (VIP-канала)</text:a></text:p>
        </text:list-item>
        <text:list-item>
          <text:p text:style-name="List_20_1_Content"> <text:a xlink:type="simple" xlink:href="https://wiki.vasexperts.ru/doku.php?id=implementation:use_case:blacklists:rules_and_resources_list" text:style-name="Internet_20_link" text:visited-style-name="Visited_20_Internet_20_Link">Сценарий 4.4. Поиск по созданным правилам и ресурсам</text:a></text:p>
        </text:list-item>
        <text:list-item>
          <text:p text:style-name="List_20_1_Content"> <text:a xlink:type="simple" xlink:href="https://wiki.vasexperts.ru/doku.php?id=implementation:use_case:blacklists:qoe_import" text:style-name="Internet_20_link" text:visited-style-name="Visited_20_Internet_20_Link">Сценарий 4.5. Фильтрация веб-ресурсов на основе записей отчета QoE</text:a></text:p>
        </text:list-item>
        <text:list-item>
          <text:p text:style-name="List_20_1_Content"> <text:a xlink:type="simple" xlink:href="https://wiki.vasexperts.ru/doku.php?id=implementation:use_case:custom_protocols:qoe_import_for_cp" text:style-name="Internet_20_link" text:visited-style-name="Visited_20_Internet_20_Link">Сценарий 6.1. Импорт web-ресурсов из QoE для кастомных протоколов</text:a></text:p>
        </text:list-item>
        <text:list-item>
          <text:p text:style-name="List_20_1_Content"> <text:a xlink:type="simple" xlink:href="https://wiki.vasexperts.ru/doku.php?id=implementation:use_case:autonomous_systems" text:style-name="Internet_20_link" text:visited-style-name="Visited_20_Internet_20_Link">Сценарий 8. Управление приоритетом в направлении AS (автономной системы)</text:a></text:p>
        </text:list-item>
        <text:list-item>
          <text:p text:style-name="List_20_1_Content"> <text:a xlink:type="simple" xlink:href="https://wiki.vasexperts.ru/doku.php?id=implementation:use_case:big_reports" text:style-name="Internet_20_link" text:visited-style-name="Visited_20_Internet_20_Link">Сценарий 16. Выгрузка больших отчетов QoE через CLI</text:a></text:p>
        </text:list-item>
        <text:list-item>
          <text:p text:style-name="List_20_1_Content"> <text:a xlink:type="simple" xlink:href="https://wiki.vasexperts.ru/doku.php?id=implementation:use_case:blacklists" text:style-name="Internet_20_link" text:visited-style-name="Visited_20_Internet_20_Link">Сценарий 4. Блокировка по черными спискам через WEB FILTER</text:a></text:p>
        </text:list-item>
        <text:list-item>
          <text:p text:style-name="List_20_1_Content"> <text:a xlink:type="simple" xlink:href="https://wiki.vasexperts.ru/doku.php?id=implementation:use_case:custom_local_as" text:style-name="Internet_20_link" text:visited-style-name="Visited_20_Internet_20_Link">Сценарий 9. Создание кастомной локальной AS</text:a></text:p>
        </text:list-item>
        <text:list-item>
          <text:p text:style-name="List_20_1_Content"> <text:a xlink:type="simple" xlink:href="https://wiki.vasexperts.ru/doku.php?id=implementation:use_case:custom_protocols" text:style-name="Internet_20_link" text:visited-style-name="Visited_20_Internet_20_Link">Сценарий 6. Кастомные протоколы / сигнатуры</text:a></text:p>
        </text:list-item>
        <text:list-item>
          <text:p text:style-name="List_20_1_Content"> <text:a xlink:type="simple" xlink:href="https://wiki.vasexperts.ru/doku.php?id=implementation:use_case:dscp_rules" text:style-name="Internet_20_link" text:visited-style-name="Visited_20_Internet_20_Link">Сценарий 3. Управление полосой: Правила DSCP. Полисинг площадок, каналов и абонентов</text:a></text:p>
        </text:list-item>
        <text:list-item>
          <text:p text:style-name="List_20_1_Content"> <text:a xlink:type="simple" xlink:href="https://wiki.vasexperts.ru/doku.php?id=implementation:use_case:custom_protocol_groups" text:style-name="Internet_20_link" text:visited-style-name="Visited_20_Internet_20_Link">Сценарий 7. Кастомные группы протоколов</text:a></text:p>
        </text:list-item>
        <text:list-item>
          <text:p text:style-name="List_20_1_Content"> <text:a xlink:type="simple" xlink:href="https://wiki.vasexperts.ru/doku.php?id=implementation:use_case:exclusions_based_ip_as" text:style-name="Internet_20_link" text:visited-style-name="Visited_20_Internet_20_Link">Сценарий 10. Исключения из обработки на основании IP &amp; AS</text:a></text:p>
        </text:list-item>
        <text:list-item>
          <text:p text:style-name="List_20_1_Content"> <text:a xlink:type="simple" xlink:href="https://wiki.vasexperts.ru/doku.php?id=implementation:use_case:mailing" text:style-name="Internet_20_link" text:visited-style-name="Visited_20_Internet_20_Link">Сценарий 13. Настройка рассылки отчетов на e-mail</text:a></text:p>
        </text:list-item>
        <text:list-item>
          <text:p text:style-name="List_20_1_Content"> <text:a xlink:type="simple" xlink:href="https://wiki.vasexperts.ru/doku.php?id=implementation:use_case:qoe_reports" text:style-name="Internet_20_link" text:visited-style-name="Visited_20_Internet_20_Link">Сценарий 15. Построение отчетов в разделе статистики QoE</text:a></text:p>
        </text:list-item>
        <text:list-item>
          <text:p text:style-name="List_20_1_Content"> <text:a xlink:type="simple" xlink:href="https://wiki.vasexperts.ru/doku.php?id=implementation:use_case:spoof_dns" text:style-name="Internet_20_link" text:visited-style-name="Visited_20_Internet_20_Link">Сценарий 5. Настройка списка подмены DNS-ответов</text:a></text:p>
        </text:list-item>
        <text:list-item>
          <text:p text:style-name="List_20_1_Content"> <text:a xlink:type="simple" xlink:href="https://wiki.vasexperts.ru/doku.php?id=implementation:use_case:subscriber_profile" text:style-name="Internet_20_link" text:visited-style-name="Visited_20_Internet_20_Link">Сценарий 1. Создание профилей каналов и абонентов</text:a></text:p>
        </text:list-item>
        <text:list-item>
          <text:p text:style-name="List_20_1_Content"> <text:a xlink:type="simple" xlink:href="https://wiki.vasexperts.ru/doku.php?id=implementation:use_case:traffic_mirroring" text:style-name="Internet_20_link" text:visited-style-name="Visited_20_Internet_20_Link">Сценарий 12. Зеркалирование трафика</text:a></text:p>
        </text:list-item>
        <text:list-item>
          <text:p text:style-name="List_20_1_Content"> <text:a xlink:type="simple" xlink:href="https://wiki.vasexperts.ru/doku.php?id=implementation:use_case:users_and_roles" text:style-name="Internet_20_link" text:visited-style-name="Visited_20_Internet_20_Link">Сценарий 14. Настройка доступа к GUI. Ролевая модель</text:a></text:p>
        </text:list-item>
        <text:list-item>
          <text:p text:style-name="List_20_1_Content"> <text:a xlink:type="simple" xlink:href="https://wiki.vasexperts.ru/doku.php?id=implementation:use_case:webfilter_policing_rules" text:style-name="Internet_20_link" text:visited-style-name="Visited_20_Internet_20_Link">Сценарий 2. Применение политик на каналы, сессионный полисинг каналов и абонентов</text:a></text:p>
        </text:list-item>
        <text:list-item>
          <text:p text:style-name="List_20_1_Content_Last"> <text:a xlink:type="simple" xlink:href="https://wiki.vasexperts.ru/doku.php?id=implementation:use_case:whitelist_management" text:style-name="Internet_20_link" text:visited-style-name="Visited_20_Internet_20_Link">Сценарий 11. Управление Белым списком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12T02::18:21</meta:creation-date>
    <dc:creator>Generated</dc:creator>
    <dc:date>2026-04-12T02::18:21</dc:date>
    <dc:language>en-US</dc:language>
    <meta:editing-cycles>1</meta:editing-cycles>
    <meta:editing-duration>PT0S</meta:editing-duration>
    <dc:title>wiki:ebook:сценарии_filterui</dc:title>
  </office:meta>
</office:document-meta>
</file>