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user_manual"/><text:bookmark-start text:name="__RefHeading___руководство_пользователя_veos_1"/><text:bookmark-start text:name="руководство_пользователя_veos"/>Руководство пользователя VEOS<text:bookmark-end text:name="__RefHeading___руководство_пользователя_veos_1"/><text:bookmark-end text:name="руководство_пользователя_veos"/></text:h>
      <text:p text:style-name="Text_20_body"><text:span text:style-name="Strong_20_Emphasis">VEOS</text:span> — операционная система семейства Linux, предназначенная для управления телеком-оборудованием и сервисами.<text:line-break/>
Данное руководство содержит базовые инструкции для работы в системе, информацию о типовых командах и приёмах.</text:p>
      <text:p text:style-name="Text_20_body"><text:span text:style-name="Strong_20_Emphasis">Ключевые возможности для пользователя:</text:span></text:p>
      <text:list text:style-name="List_20_1" text:continue-numbering="false">
        <text:list-item>
          <text:p text:style-name="List_20_1_Content_First"> Работа в многопользовательском режиме с разделением прав</text:p>
        </text:list-item>
        <text:list-item>
          <text:p text:style-name="List_20_1_Content"> Исполнение стандартных команд и утилит Linux</text:p>
        </text:list-item>
        <text:list-item>
          <text:p text:style-name="List_20_1_Content"> Доступ к встроенной справочной системе (<text:span text:style-name="Source_20_Text">man</text:span>, <text:span text:style-name="Source_20_Text">info</text:span>)</text:p>
        </text:list-item>
        <text:list-item>
          <text:p text:style-name="List_20_1_Content"> Управление файлами и процессами из командной строки</text:p>
        </text:list-item>
        <text:list-item>
          <text:p text:style-name="List_20_1_Content_Last"> Установка дополнительного ПО через пакетный менеджер (<text:span text:style-name="Source_20_Text">dnf</text:span>)</text:p>
        </text:list-item>
      </text:list>
      <text:p text:style-name="Horizontal_20_Line"/>
      <text:h text:style-name="Heading_20_2" text:outline-level="2"><text:bookmark-start text:name="__RefHeading___загрузка_системы_и_вход_2"/><text:bookmark-start text:name="загрузка_системы_и_вход"/>1. Загрузка системы и вход<text:bookmark-end text:name="__RefHeading___загрузка_системы_и_вход_2"/><text:bookmark-end text:name="загрузка_системы_и_вход"/></text:h>
      <text:h text:style-name="Heading_20_4" text:outline-level="4"><text:bookmark-start text:name="__RefHeading___загрузка_veos_3"/><text:bookmark-start text:name="загрузка_veos"/>1.1. Загрузка VEOS<text:bookmark-end text:name="__RefHeading___загрузка_veos_3"/><text:bookmark-end text:name="загрузка_veos"/></text:h>
      <text:p text:style-name="Text_20_body">Запуск VEOS выполняется автоматически после включения компьютера. На экране появляется меню загрузчика <text:span text:style-name="Strong_20_Emphasis">GRUB</text:span>, в котором перечислены доступные варианты загрузки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Действие </text:p>
          </table:table-cell>
          <table:table-cell office:value-type="string" table:style-name="tableheader">
            <text:p text:style-name="Table_20_Heading"> Клавиша </text:p>
          </table:table-cell>
        </table:table-row>
        <table:table-row>
          <table:table-cell office:value-type="string" table:style-name="tablecell">
            <text:p text:style-name="tablealignleft"> Выбор варианта загрузки </text:p>
          </table:table-cell>
          <table:table-cell office:value-type="string" table:style-name="tablecell">
            <text:p text:style-name="tablealignleft"> Стрелки <text:span text:style-name="Source_20_Text">Вверх</text:span> / <text:span text:style-name="Source_20_Text">Вниз</text:span> </text:p>
          </table:table-cell>
        </table:table-row>
        <table:table-row>
          <table:table-cell office:value-type="string" table:style-name="tablecell">
            <text:p text:style-name="tablealignleft"> Немедленная загрузка выбранного варианта </text:p>
          </table:table-cell>
          <table:table-cell office:value-type="string" table:style-name="tablecell">
            <text:p text:style-name="tablealignleft"> <text:span text:style-name="Source_20_Text">Enter</text:span> </text:p>
          </table:table-cell>
        </table:table-row>
        <table:table-row>
          <table:table-cell office:value-type="string" table:style-name="tablecell">
            <text:p text:style-name="tablealignleft"> Редактирование параметров загрузки </text:p>
          </table:table-cell>
          <table:table-cell office:value-type="string" table:style-name="tablecell">
            <text:p text:style-name="tablealignleft"> <text:span text:style-name="Source_20_Text">E</text:span> </text:p>
          </table:table-cell>
        </table:table-row>
        <table:table-row>
          <table:table-cell office:value-type="string" table:style-name="tablecell">
            <text:p text:style-name="tablealignleft"> Переключение в графический режим отображения загрузки </text:p>
          </table:table-cell>
          <table:table-cell office:value-type="string" table:style-name="tablecell">
            <text:p text:style-name="tablealignleft"> <text:span text:style-name="Source_20_Text">Esc</text:span> </text:p>
          </table:table-cell>
        </table:table-row>
      </table:table>
      <text:p text:style-name="Text_20_body">В процессе загрузки на экран выводятся сообщения о запуске различных служб. Каждая строка начинается со статуса <text:span text:style-name="Strong_20_Emphasis">[Сообщение]</text:span> и слова <text:span text:style-name="Source_20_Text">OK</text:span> или <text:span text:style-name="Source_20_Text">FAILED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какой-либо этап загрузки завершился со статусом <text:span text:style-name="Source_20_Text">FAILED</text:span>, это может потребовать вмешательства администратора системы.
</text:p>
          </table:table-cell>
        </table:table-row>
      </table:table>
      <text:p text:style-name="Text_20_body">Основные этапы загрузки:</text:p>
      <text:list text:style-name="List_20_1" text:continue-numbering="false">
        <text:list-item>
          <text:p text:style-name="List_20_1_Content_First"> Загрузка ядра</text:p>
        </text:list-item>
        <text:list-item>
          <text:p text:style-name="List_20_1_Content"> Монтирование (подключение) файловых систем</text:p>
        </text:list-item>
        <text:list-item>
          <text:p text:style-name="List_20_1_Content"> Запуск системных служб</text:p>
        </text:list-item>
        <text:list-item>
          <text:p text:style-name="List_20_1_Content_Last"> (При необходимости) проверка файловых систем на ошибки</text:p>
        </text:list-item>
      </text:list>
      <text:h text:style-name="Heading_20_4" text:outline-level="4"><text:bookmark-start text:name="__RefHeading___вход_в_систему_логин_4"/><text:bookmark-start text:name="вход_в_систему_логин"/>1.2. Вход в систему (логин)<text:bookmark-end text:name="__RefHeading___вход_в_систему_логин_4"/><text:bookmark-end text:name="вход_в_систему_логин"/></text:h>
      <text:p text:style-name="Text_20_body">После завершения загрузки система переходит в консольный режим и отображает приглашение на ввод логина и пароля.</text:p>
      <text:p text:style-name="Preformatted_20_Text">Login: _ <text:line-break/>Password: _</text:p>
      <text:p text:style-name="Text_20_body">Учетные данные предоставляются системным администратором. При успешной аутентификации открывается командная оболочка (обычно <text:span text:style-name="Source_20_Text">bash</text:span>)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Важно:</text:span> Для переключения между виртуальными консолями используйте комбинации клавиш <text:span text:style-name="Source_20_Text">Ctrl+Alt+F1</text:span> … <text:span text:style-name="Source_20_Text">Ctrl+Alt+F6</text:span>.
</text:p>
          </table:table-cell>
        </table:table-row>
      </table:table>
      <text:p text:style-name="Horizontal_20_Line"/>
      <text:h text:style-name="Heading_20_2" text:outline-level="2"><text:bookmark-start text:name="__RefHeading___встроенная_документация_5"/><text:bookmark-start text:name="встроенная_документация"/>2. Встроенная документация<text:bookmark-end text:name="__RefHeading___встроенная_документация_5"/><text:bookmark-end text:name="встроенная_документация"/></text:h>
      <text:p text:style-name="Text_20_body">VEOS содержит обширную встроенную справочную систему.</text:p>
      <text:h text:style-name="Heading_20_4" text:outline-level="4"><text:bookmark-start text:name="__RefHeading___утилита_man_6"/><text:bookmark-start text:name="утилита_man"/>2.1. Утилита ''man''<text:bookmark-end text:name="__RefHeading___утилита_man_6"/><text:bookmark-end text:name="утилита_man"/></text:h>
      <text:p text:style-name="Text_20_body">Команда <text:span text:style-name="Source_20_Text">man</text:span> (от manual) используется для просмотра страниц руководства по командам, конфигурационным файлам и другим объектам системы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Действие </text:p>
          </table:table-cell>
          <table:table-cell office:value-type="string" table:style-name="tableheader">
            <text:p text:style-name="Table_20_Heading"> Команда </text:p>
          </table:table-cell>
        </table:table-row>
        <table:table-row>
          <table:table-cell office:value-type="string" table:style-name="tablecell">
            <text:p text:style-name="tablealignleft"> Просмотр справки по команде <text:span text:style-name="Source_20_Text">ls</text:span> </text:p>
          </table:table-cell>
          <table:table-cell office:value-type="string" table:style-name="tablecell">
            <text:p text:style-name="tablealignleft"> <text:span text:style-name="Source_20_Text">man ls</text:span> </text:p>
          </table:table-cell>
        </table:table-row>
        <table:table-row>
          <table:table-cell office:value-type="string" table:style-name="tablecell">
            <text:p text:style-name="tablealignleft"> Поиск команды по ключевому слову </text:p>
          </table:table-cell>
          <table:table-cell office:value-type="string" table:style-name="tablecell">
            <text:p text:style-name="tablealignleft"> <text:span text:style-name="Source_20_Text">apropos &lt;ключевое слово&gt;</text:span> </text:p>
          </table:table-cell>
        </table:table-row>
        <table:table-row>
          <table:table-cell office:value-type="string" table:style-name="tablecell">
            <text:p text:style-name="tablealignleft"> Поиск команды по ключевому слову (короткая форма) </text:p>
          </table:table-cell>
          <table:table-cell office:value-type="string" table:style-name="tablecell">
            <text:p text:style-name="tablealignleft"> <text:span text:style-name="Source_20_Text">man -k &lt;ключевое слово&gt;</text:span> </text:p>
          </table:table-cell>
        </table:table-row>
        <table:table-row>
          <table:table-cell office:value-type="string" table:style-name="tablecell">
            <text:p text:style-name="tablealignleft"> Справка по самой утилите <text:span text:style-name="Source_20_Text">man</text:span> </text:p>
          </table:table-cell>
          <table:table-cell office:value-type="string" table:style-name="tablecell">
            <text:p text:style-name="tablealignleft"> <text:span text:style-name="Source_20_Text">man man</text:span> </text:p>
          </table:table-cell>
        </table:table-row>
      </table:table>
      <text:p text:style-name="Text_20_body"><text:span text:style-name="Strong_20_Emphasis">Навигация внутри справочной страницы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Клавиша </text:p>
          </table:table-cell>
          <table:table-cell office:value-type="string" table:style-name="tableheader">
            <text:p text:style-name="Table_20_Heading"> Действ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Пробел</text:span> </text:p>
          </table:table-cell>
          <table:table-cell office:value-type="string" table:style-name="tablecell">
            <text:p text:style-name="tablealignleft"> Перейти на следующую страницу </text:p>
          </table:table-cell>
        </table:table-row>
        <table:table-row>
          <table:table-cell office:value-type="string" table:style-name="tablecell">
            <text:p text:style-name="tablealignleft"> <text:span text:style-name="Source_20_Text">q</text:span> </text:p>
          </table:table-cell>
          <table:table-cell office:value-type="string" table:style-name="tablecell">
            <text:p text:style-name="tablealignleft"> Выйти из режима просмотра </text:p>
          </table:table-cell>
        </table:table-row>
      </table:table>
      <text:h text:style-name="Heading_20_4" text:outline-level="4"><text:bookmark-start text:name="__RefHeading___утилита_info_7"/><text:bookmark-start text:name="утилита_info"/>2.2. Утилита ''info''<text:bookmark-end text:name="__RefHeading___утилита_info_7"/><text:bookmark-end text:name="утилита_info"/></text:h>
      <text:p text:style-name="Text_20_body">В отличие от линейных страниц <text:span text:style-name="Source_20_Text">man</text:span>, система <text:span text:style-name="Source_20_Text">info</text:span> представляет собой гипертекст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Действ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info</text:span> </text:p>
          </table:table-cell>
          <table:table-cell office:value-type="string" table:style-name="tablecell">
            <text:p text:style-name="tablealignleft"> Показать список всех документов <text:span text:style-name="Source_20_Text">info</text:span> в системе </text:p>
          </table:table-cell>
        </table:table-row>
        <table:table-row>
          <table:table-cell office:value-type="string" table:style-name="tablecell">
            <text:p text:style-name="tablealignleft"> <text:span text:style-name="Source_20_Text">info info</text:span> </text:p>
          </table:table-cell>
          <table:table-cell office:value-type="string" table:style-name="tablecell">
            <text:p text:style-name="tablealignleft"> Открыть руководство по навигации в <text:span text:style-name="Source_20_Text">info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</text:span> </text:p>
          </table:table-cell>
          <table:table-cell office:value-type="string" table:style-name="tablecell">
            <text:p text:style-name="tablealignleft"> Получить справку по перемещению (внутри <text:span text:style-name="Source_20_Text">info</text:span>) </text:p>
          </table:table-cell>
        </table:table-row>
      </table:table>
      <text:p text:style-name="Horizontal_20_Line"/>
      <text:h text:style-name="Heading_20_2" text:outline-level="2"><text:bookmark-start text:name="__RefHeading___установка_и_обновление_по_8"/><text:bookmark-start text:name="установка_и_обновление_по"/>3. Установка и обновление ПО<text:bookmark-end text:name="__RefHeading___установка_и_обновление_по_8"/><text:bookmark-end text:name="установка_и_обновление_по"/></text:h>
      <text:p text:style-name="Text_20_body">Для управления программным обеспечением используются пакетные менеджеры <text:span text:style-name="Source_20_Text">dnf</text:span> (или <text:span text:style-name="Source_20_Text">yum</text:span>). Установка и обновление требуют прав суперпользователя.</text:p>
      <text:h text:style-name="Heading_20_4" text:outline-level="4"><text:bookmark-start text:name="__RefHeading___основные_операции_с_пакетами_9"/><text:bookmark-start text:name="основные_операции_с_пакетами"/>3.1. Основные операции с пакетами<text:bookmark-end text:name="__RefHeading___основные_операции_с_пакетами_9"/><text:bookmark-end text:name="основные_операции_с_пакетам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Операция </text:p>
          </table:table-cell>
          <table:table-cell office:value-type="string" table:style-name="tableheader">
            <text:p text:style-name="Table_20_Heading"> Команда (от root) </text:p>
          </table:table-cell>
        </table:table-row>
        <table:table-row>
          <table:table-cell office:value-type="string" table:style-name="tablecell">
            <text:p text:style-name="tablealignleft"> Установка пакета из репозитория </text:p>
          </table:table-cell>
          <table:table-cell office:value-type="string" table:style-name="tablecell">
            <text:p text:style-name="tablealignleft"> <text:span text:style-name="Source_20_Text">dnf install &lt;имя_пакета&gt;</text:span> </text:p>
          </table:table-cell>
        </table:table-row>
        <table:table-row>
          <table:table-cell office:value-type="string" table:style-name="tablecell">
            <text:p text:style-name="tablealignleft"> Удаление пакета </text:p>
          </table:table-cell>
          <table:table-cell office:value-type="string" table:style-name="tablecell">
            <text:p text:style-name="tablealignleft"> <text:span text:style-name="Source_20_Text">dnf remove &lt;имя_пакета&gt;</text:span> </text:p>
          </table:table-cell>
        </table:table-row>
        <table:table-row>
          <table:table-cell office:value-type="string" table:style-name="tablecell">
            <text:p text:style-name="tablealignleft"> Обновление всех пакетов системы </text:p>
          </table:table-cell>
          <table:table-cell office:value-type="string" table:style-name="tablecell">
            <text:p text:style-name="tablealignleft"> <text:span text:style-name="Source_20_Text">dnf update</text:span> </text:p>
          </table:table-cell>
        </table:table-row>
        <table:table-row>
          <table:table-cell office:value-type="string" table:style-name="tablecell">
            <text:p text:style-name="tablealignleft"> Установка локального <text:span text:style-name="Source_20_Text">rpm</text:span>-пакета </text:p>
          </table:table-cell>
          <table:table-cell office:value-type="string" table:style-name="tablecell">
            <text:p text:style-name="tablealignleft"> <text:span text:style-name="Source_20_Text">rpm -ih &lt;путь_к_файлу.rpm&gt;</text:span> </text:p>
          </table:table-cell>
        </table:table-row>
        <table:table-row>
          <table:table-cell office:value-type="string" table:style-name="tablecell">
            <text:p text:style-name="tablealignleft"> Обновление локального <text:span text:style-name="Source_20_Text">rpm</text:span>-пакета </text:p>
          </table:table-cell>
          <table:table-cell office:value-type="string" table:style-name="tablecell">
            <text:p text:style-name="tablealignleft"> <text:span text:style-name="Source_20_Text">rpm -Uh &lt;путь_к_файлу.rpm&gt;</text:span> </text:p>
          </table:table-cell>
        </table:table-row>
      </table:table>
      <text:p text:style-name="Text_20_body"><text:span text:style-name="Strong_20_Emphasis">Пример установки пакета <text:span text:style-name="Source_20_Text">fastdpi</text:span> (DPI)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nf <text:span text:style-name="highlight_kw2">install</text:span> fastdpi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В VEOS по умолчанию настроен доступ к официальным репозиториям VAS Experts, поэтому установка пакетов компании производится без дополнительной настройки источников.
</text:p>
          </table:table-cell>
        </table:table-row>
      </table:table>
      <text:p text:style-name="Horizontal_20_Line"/>
      <text:h text:style-name="Heading_20_2" text:outline-level="2"><text:bookmark-start text:name="__RefHeading___основные_команды_для_работы_в_системе_10"/><text:bookmark-start text:name="основные_команды_для_работы_в_системе"/>4. Основные команды для работы в системе<text:bookmark-end text:name="__RefHeading___основные_команды_для_работы_в_системе_10"/><text:bookmark-end text:name="основные_команды_для_работы_в_системе"/></text:h>
      <text:p text:style-name="Text_20_body">Все команды, приведенные в этом разделе, являются стандартными для Linux и могут быть выполнены из командной строки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Большинство коротких ключей (опций) команд начинаются с одного дефиса (<text:span text:style-name="Source_20_Text">-l</text:span>), после которого можно указать несколько букв подряд (например: <text:span text:style-name="Source_20_Text">ls -lF</text:span> вместо <text:span text:style-name="Source_20_Text">ls -l -F</text:span>).
</text:p>
          </table:table-cell>
        </table:table-row>
      </table:table>
      <text:h text:style-name="Heading_20_4" text:outline-level="4"><text:bookmark-start text:name="__RefHeading___управление_пользователями_11"/><text:bookmark-start text:name="управление_пользователями"/>4.1. Управление пользователями<text:bookmark-end text:name="__RefHeading___управление_пользователями_11"/><text:bookmark-end text:name="управление_пользователям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Действие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su -</text:span> </text:p>
          </table:table-cell>
          <table:table-cell office:value-type="string" table:style-name="tablecell">
            <text:p text:style-name="tablealignleft"> Получение прав суперпользователя (root) </text:p>
          </table:table-cell>
          <table:table-cell office:value-type="string" table:style-name="tablecell">
            <text:p text:style-name="tablealignleft"> Будет запрошен пароль r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t</text:span> </text:p>
          </table:table-cell>
          <table:table-cell office:value-type="string" table:style-name="tablecell">
            <text:p text:style-name="tablealignleft"> Выход из сеанса суперпользователя </text:p>
          </table:table-cell>
          <table:table-cell office:value-type="string" table:style-name="tablecell">
            <text:p text:style-name="tablealignleft"> Возврат к обычному пользователю </text:p>
          </table:table-cell>
        </table:table-row>
        <table:table-row>
          <table:table-cell office:value-type="string" table:style-name="tablecell">
            <text:p text:style-name="tablealignleft"> <text:span text:style-name="Source_20_Text">id</text:span> </text:p>
          </table:table-cell>
          <table:table-cell office:value-type="string" table:style-name="tablecell">
            <text:p text:style-name="tablealignleft"> Показать информацию о текущем пользователе </text:p>
          </table:table-cell>
          <table:table-cell office:value-type="string" table:style-name="tablecell">
            <text:p text:style-name="tablealignleft"> Выводит UID, GID и список групп </text:p>
          </table:table-cell>
        </table:table-row>
        <table:table-row>
          <table:table-cell office:value-type="string" table:style-name="tablecell">
            <text:p text:style-name="tablealignleft"> <text:span text:style-name="Source_20_Text">id &lt;логин&gt;</text:span> </text:p>
          </table:table-cell>
          <table:table-cell office:value-type="string" table:style-name="tablecell">
            <text:p text:style-name="tablealignleft"> Показать информацию о другом пользовател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passwd</text:span> </text:p>
          </table:table-cell>
          <table:table-cell office:value-type="string" table:style-name="tablecell">
            <text:p text:style-name="tablealignleft"> Изменить пароль текущего пользователя </text:p>
          </table:table-cell>
          <table:table-cell office:value-type="string" table:style-name="tablecell">
            <text:p text:style-name="tablealignleft"> Требуется ввод старого пароля </text:p>
          </table:table-cell>
        </table:table-row>
        <table:table-row>
          <table:table-cell office:value-type="string" table:style-name="tablecell">
            <text:p text:style-name="tablealignleft"> <text:span text:style-name="Source_20_Text">passwd &lt;логин&gt;</text:span> </text:p>
          </table:table-cell>
          <table:table-cell office:value-type="string" table:style-name="tablecell">
            <text:p text:style-name="tablealignleft"> Изменить пароль другого пользователя </text:p>
          </table:table-cell>
          <table:table-cell office:value-type="string" table:style-name="tablecell">
            <text:p text:style-name="tablealignleft"> Может выполнить только root </text:p>
          </table:table-cell>
        </table:table-row>
      </table:table>
      <text:h text:style-name="Heading_20_4" text:outline-level="4"><text:bookmark-start text:name="__RefHeading___навигация_и_работа_с_файлами_12"/><text:bookmark-start text:name="навигация_и_работа_с_файлами"/>4.2. Навигация и работа с файлами<text:bookmark-end text:name="__RefHeading___навигация_и_работа_с_файлами_12"/><text:bookmark-end text:name="навигация_и_работа_с_файлам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Примеры / Пояснения </text:p>
          </table:table-cell>
        </table:table-row>
        <table:table-row>
          <table:table-cell office:value-type="string" table:style-name="tablecell">
            <text:p text:style-name="tablealignleft"> <text:span text:style-name="Source_20_Text">ls</text:span> </text:p>
          </table:table-cell>
          <table:table-cell office:value-type="string" table:style-name="tablecell">
            <text:p text:style-name="tablealignleft"> Просмотр содержимого каталога </text:p>
          </table:table-cell>
          <table:table-cell office:value-type="string" table:style-name="tablecell">
            <text:p text:style-name="tablealignleft"> <text:span text:style-name="Source_20_Text">ls -la</text:span> — показать все файлы с подробной информацией </text:p>
          </table:table-cell>
        </table:table-row>
        <table:table-row>
          <table:table-cell office:value-type="string" table:style-name="tablecell">
            <text:p text:style-name="tablealignleft"> <text:span text:style-name="Source_20_Text">cd</text:span> </text:p>
          </table:table-cell>
          <table:table-cell office:value-type="string" table:style-name="tablecell">
            <text:p text:style-name="tablealignleft"> Смена текущего каталога </text:p>
          </table:table-cell>
          <table:table-cell office:value-type="string" table:style-name="tablecell">
            <text:p text:style-name="tablealignleft"> <text:span text:style-name="Source_20_Text">cd /usr/bin</text:span> — перейти в абсолютный путь, <text:span text:style-name="Source_20_Text">cd ..</text:span> — на уровень вверх, <text:span text:style-name="Source_20_Text">cd -</text:span> — в предыдущий каталог </text:p>
          </table:table-cell>
        </table:table-row>
        <table:table-row>
          <table:table-cell office:value-type="string" table:style-name="tablecell">
            <text:p text:style-name="tablealignleft"> <text:span text:style-name="Source_20_Text">pwd</text:span> </text:p>
          </table:table-cell>
          <table:table-cell office:value-type="string" table:style-name="tablecell">
            <text:p text:style-name="tablealignleft"> Показать абсолютный путь к текущему каталогу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mkdir &lt;каталог&gt;</text:span> </text:p>
          </table:table-cell>
          <table:table-cell office:value-type="string" table:style-name="tablecell">
            <text:p text:style-name="tablealignleft"> Создать новый каталог </text:p>
          </table:table-cell>
          <table:table-cell office:value-type="string" table:style-name="tablecell">
            <text:p text:style-name="tablealignleft"> <text:span text:style-name="Source_20_Text">mkdir -p path/to/dir</text:span> — создать каталог с родителями </text:p>
          </table:table-cell>
        </table:table-row>
        <table:table-row>
          <table:table-cell office:value-type="string" table:style-name="tablecell">
            <text:p text:style-name="tablealignleft"> <text:span text:style-name="Source_20_Text">rmdir &lt;каталог&gt;</text:span> </text:p>
          </table:table-cell>
          <table:table-cell office:value-type="string" table:style-name="tablecell">
            <text:p text:style-name="tablealignleft"> Удалить пустой каталог </text:p>
          </table:table-cell>
          <table:table-cell office:value-type="string" table:style-name="tablecell">
            <text:p text:style-name="tablealignleft"> Часто используется <text:span text:style-name="Source_20_Text">rm -rf</text:span> для непустых </text:p>
          </table:table-cell>
        </table:table-row>
        <table:table-row>
          <table:table-cell office:value-type="string" table:style-name="tablecell">
            <text:p text:style-name="tablealignleft"> <text:span text:style-name="Source_20_Text">rm &lt;файл&gt;</text:span> </text:p>
          </table:table-cell>
          <table:table-cell office:value-type="string" table:style-name="tablecell">
            <text:p text:style-name="tablealignleft"> Удалить файл </text:p>
          </table:table-cell>
          <table:table-cell office:value-type="string" table:style-name="tablecell">
            <text:p text:style-name="tablealignleft"> <text:span text:style-name="Source_20_Text">rm -i</text:span> — запрос подтверждения, <text:span text:style-name="Source_20_Text">rm -rf</text:span> — рекурсивное удаление <text:span text:style-name="Strong_20_Emphasis">с осторожностью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p &lt;источник&gt; &lt;цель&gt;</text:span> </text:p>
          </table:table-cell>
          <table:table-cell office:value-type="string" table:style-name="tablecell">
            <text:p text:style-name="tablealignleft"> Копирование файла или каталога </text:p>
          </table:table-cell>
          <table:table-cell office:value-type="string" table:style-name="tablecell">
            <text:p text:style-name="tablealignleft"> <text:span text:style-name="Source_20_Text">cp -rp dir1 dir2</text:span> — рекурсивное копирование с сохранением прав </text:p>
          </table:table-cell>
        </table:table-row>
        <table:table-row>
          <table:table-cell office:value-type="string" table:style-name="tablecell">
            <text:p text:style-name="tablealignleft"> <text:span text:style-name="Source_20_Text">mv &lt;источник&gt; &lt;цель&gt;</text:span> </text:p>
          </table:table-cell>
          <table:table-cell office:value-type="string" table:style-name="tablecell">
            <text:p text:style-name="tablealignleft"> Перемещение или переименование </text:p>
          </table:table-cell>
          <table:table-cell office:value-type="string" table:style-name="tablecell">
            <text:p text:style-name="tablealignleft"> <text:span text:style-name="Source_20_Text">mv file.txt dir/</text:span> — переместить файл в каталог </text:p>
          </table:table-cell>
        </table:table-row>
        <table:table-row>
          <table:table-cell office:value-type="string" table:style-name="tablecell">
            <text:p text:style-name="tablealignleft"> <text:span text:style-name="Source_20_Text">cat &lt;файл&gt;</text:span> </text:p>
          </table:table-cell>
          <table:table-cell office:value-type="string" table:style-name="tablecell">
            <text:p text:style-name="tablealignleft"> Вывести содержимое файла в консоль </text:p>
          </table:table-cell>
          <table:table-cell office:value-type="string" table:style-name="tablecell">
            <text:p text:style-name="tablealignleft"> <text:span text:style-name="Source_20_Text">cat -n file.txt</text:span> — с нумерацией строк </text:p>
          </table:table-cell>
        </table:table-row>
        <table:table-row>
          <table:table-cell office:value-type="string" table:style-name="tablecell">
            <text:p text:style-name="tablealignleft"> <text:span text:style-name="Source_20_Text">head &lt;файл&gt;</text:span> </text:p>
          </table:table-cell>
          <table:table-cell office:value-type="string" table:style-name="tablecell">
            <text:p text:style-name="tablealignleft"> Показать первые строки файла </text:p>
          </table:table-cell>
          <table:table-cell office:value-type="string" table:style-name="tablecell">
            <text:p text:style-name="tablealignleft"> <text:span text:style-name="Source_20_Text">head -n 20 file.txt</text:span> — показать первые 20 строк </text:p>
          </table:table-cell>
        </table:table-row>
        <table:table-row>
          <table:table-cell office:value-type="string" table:style-name="tablecell">
            <text:p text:style-name="tablealignleft"> <text:span text:style-name="Source_20_Text">less &lt;файл&gt;</text:span> </text:p>
          </table:table-cell>
          <table:table-cell office:value-type="string" table:style-name="tablecell">
            <text:p text:style-name="tablealignleft"> Постраничный просмотр файла </text:p>
          </table:table-cell>
          <table:table-cell office:value-type="string" table:style-name="tablecell">
            <text:p text:style-name="tablealignleft"> <text:span text:style-name="Source_20_Text">q</text:span> — для выхода 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Предупреждение:</text:span> Команды <text:span text:style-name="Source_20_Text">rm</text:span> и <text:span text:style-name="Source_20_Text">rmdir</text:span> при штатном использовании <text:span text:style-name="Strong_20_Emphasis">удаляют файлы безвозвратно</text:span>, минуя Корзину. Будьте особенно осторожны с рекурсивным удалением (<text:span text:style-name="Source_20_Text">-r</text:span>).
</text:p>
          </table:table-cell>
        </table:table-row>
      </table:table>
      <text:h text:style-name="Heading_20_4" text:outline-level="4"><text:bookmark-start text:name="__RefHeading___поиск_файлов_и_команд_13"/><text:bookmark-start text:name="поиск_файлов_и_команд"/>4.3. Поиск файлов и команд<text:bookmark-end text:name="__RefHeading___поиск_файлов_и_команд_13"/><text:bookmark-end text:name="поиск_файлов_и_команд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Пример </text:p>
          </table:table-cell>
        </table:table-row>
        <table:table-row>
          <table:table-cell office:value-type="string" table:style-name="tablecell">
            <text:p text:style-name="tablealignleft"> <text:span text:style-name="Source_20_Text">grep &lt;шаблон&gt; &lt;файл&gt;</text:span> </text:p>
          </table:table-cell>
          <table:table-cell office:value-type="string" table:style-name="tablecell">
            <text:p text:style-name="tablealignleft"> Поиск строки в файле </text:p>
          </table:table-cell>
          <table:table-cell office:value-type="string" table:style-name="tablecell">
            <text:p text:style-name="tablealignleft"> <text:span text:style-name="Source_20_Text">grep error /var/log/messag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ind [путь] [выражение]</text:span> </text:p>
          </table:table-cell>
          <table:table-cell office:value-type="string" table:style-name="tablecell">
            <text:p text:style-name="tablealignleft"> Поиск файлов по условию </text:p>
          </table:table-cell>
          <table:table-cell office:value-type="string" table:style-name="tablecell">
            <text:p text:style-name="tablealignleft"> <text:span text:style-name="Source_20_Text">find . -name "*.conf"</text:span> — найти все <text:span text:style-name="Source_20_Text">.conf</text:span> в текущем каталоге </text:p>
          </table:table-cell>
        </table:table-row>
        <table:table-row>
          <table:table-cell office:value-type="string" table:style-name="tablecell">
            <text:p text:style-name="tablealignleft"> <text:span text:style-name="Source_20_Text">whereis &lt;команда&gt;</text:span> </text:p>
          </table:table-cell>
          <table:table-cell office:value-type="string" table:style-name="tablecell">
            <text:p text:style-name="tablealignleft"> Показать расположение программы, исходников и документации </text:p>
          </table:table-cell>
          <table:table-cell office:value-type="string" table:style-name="tablecell">
            <text:p text:style-name="tablealignleft"> <text:span text:style-name="Source_20_Text">whereis bas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which &lt;команда&gt;</text:span> </text:p>
          </table:table-cell>
          <table:table-cell office:value-type="string" table:style-name="tablecell">
            <text:p text:style-name="tablealignleft"> Показать полный путь к исполняемому файлу команды </text:p>
          </table:table-cell>
          <table:table-cell office:value-type="string" table:style-name="tablecell">
            <text:p text:style-name="tablealignleft"> <text:span text:style-name="Source_20_Text">which ls</text:span> </text:p>
          </table:table-cell>
        </table:table-row>
      </table:table>
      <text:h text:style-name="Heading_20_4" text:outline-level="4"><text:bookmark-start text:name="__RefHeading___права_доступа_14"/><text:bookmark-start text:name="права_доступа"/>4.4. Права доступа<text:bookmark-end text:name="__RefHeading___права_доступа_14"/><text:bookmark-end text:name="права_доступ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Пример </text:p>
          </table:table-cell>
        </table:table-row>
        <table:table-row>
          <table:table-cell office:value-type="string" table:style-name="tablecell">
            <text:p text:style-name="tablealignleft"> <text:span text:style-name="Source_20_Text">chmod &lt;режим&gt; &lt;файл&gt;</text:span> </text:p>
          </table:table-cell>
          <table:table-cell office:value-type="string" table:style-name="tablecell">
            <text:p text:style-name="tablealignleft"> Изменить права доступа к файлу </text:p>
          </table:table-cell>
          <table:table-cell office:value-type="string" table:style-name="tablecell">
            <text:p text:style-name="tablealignleft"> <text:span text:style-name="Source_20_Text">chmod +x script.sh</text:span> — сделать файл исполняемым для всех </text:p>
          </table:table-cell>
        </table:table-row>
        <table:table-row>
          <table:table-cell office:value-type="string" table:style-name="tablecell">
            <text:p text:style-name="tablealignleft"> <text:span text:style-name="Source_20_Text">chown &lt;владелец&gt;:&lt;группа&gt; &lt;файл&gt;</text:span> </text:p>
          </table:table-cell>
          <table:table-cell office:value-type="string" table:style-name="tablecell">
            <text:p text:style-name="tablealignleft"> Изменить владельца и группу файла </text:p>
          </table:table-cell>
          <table:table-cell office:value-type="string" table:style-name="tablecell">
            <text:p text:style-name="tablealignleft"> <text:span text:style-name="Source_20_Text">chown test:users file.txt</text:span> </text:p>
          </table:table-cell>
        </table:table-row>
      </table:table>
      <text:h text:style-name="Heading_20_4" text:outline-level="4"><text:bookmark-start text:name="__RefHeading___мониторинг_системы_и_процессов_15"/><text:bookmark-start text:name="мониторинг_системы_и_процессов"/>4.5. Мониторинг системы и процессов<text:bookmark-end text:name="__RefHeading___мониторинг_системы_и_процессов_15"/><text:bookmark-end text:name="мониторинг_системы_и_процессов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Пример </text:p>
          </table:table-cell>
        </table:table-row>
        <table:table-row>
          <table:table-cell office:value-type="string" table:style-name="tablecell">
            <text:p text:style-name="tablealignleft"> <text:span text:style-name="Source_20_Text">ps</text:span> </text:p>
          </table:table-cell>
          <table:table-cell office:value-type="string" table:style-name="tablecell">
            <text:p text:style-name="tablealignleft"> Показать список текущих процессов пользователя </text:p>
          </table:table-cell>
          <table:table-cell office:value-type="string" table:style-name="tablecell">
            <text:p text:style-name="tablealignleft"> <text:span text:style-name="Source_20_Text">ps aux</text:span> — подробный список всех процессов </text:p>
          </table:table-cell>
        </table:table-row>
        <table:table-row>
          <table:table-cell office:value-type="string" table:style-name="tablecell">
            <text:p text:style-name="tablealignleft"> <text:span text:style-name="Source_20_Text">kill &lt;PID&gt;</text:span> </text:p>
          </table:table-cell>
          <table:table-cell office:value-type="string" table:style-name="tablecell">
            <text:p text:style-name="tablealignleft"> Остановить процесс по его идентификатору </text:p>
          </table:table-cell>
          <table:table-cell office:value-type="string" table:style-name="tablecell">
            <text:p text:style-name="tablealignleft"> <text:span text:style-name="Source_20_Text">kill -9 &lt;PID&gt;</text:span> — принудительное завершение </text:p>
          </table:table-cell>
        </table:table-row>
        <table:table-row>
          <table:table-cell office:value-type="string" table:style-name="tablecell">
            <text:p text:style-name="tablealignleft"> <text:span text:style-name="Source_20_Text">df</text:span> </text:p>
          </table:table-cell>
          <table:table-cell office:value-type="string" table:style-name="tablecell">
            <text:p text:style-name="tablealignleft"> Показать использование дискового пространства </text:p>
          </table:table-cell>
          <table:table-cell office:value-type="string" table:style-name="tablecell">
            <text:p text:style-name="tablealignleft"> <text:span text:style-name="Source_20_Text">df -h</text:span> — в удобном для чтения формате </text:p>
          </table:table-cell>
        </table:table-row>
        <table:table-row>
          <table:table-cell office:value-type="string" table:style-name="tablecell">
            <text:p text:style-name="tablealignleft"> <text:span text:style-name="Source_20_Text">du</text:span> </text:p>
          </table:table-cell>
          <table:table-cell office:value-type="string" table:style-name="tablecell">
            <text:p text:style-name="tablealignleft"> Оценить занимаемое место файлами и каталогами </text:p>
          </table:table-cell>
          <table:table-cell office:value-type="string" table:style-name="tablecell">
            <text:p text:style-name="tablealignleft"> <text:span text:style-name="Source_20_Text">du -sh ~/</text:span> — общий размер домашнего каталога </text:p>
          </table:table-cell>
        </table:table-row>
        <table:table-row>
          <table:table-cell office:value-type="string" table:style-name="tablecell">
            <text:p text:style-name="tablealignleft"> <text:span text:style-name="Source_20_Text">&amp;</text:span> </text:p>
          </table:table-cell>
          <table:table-cell office:value-type="string" table:style-name="tablecell">
            <text:p text:style-name="tablealignleft"> Запуск программы в фоновом режиме </text:p>
          </table:table-cell>
          <table:table-cell office:value-type="string" table:style-name="tablecell">
            <text:p text:style-name="tablealignleft"> <text:span text:style-name="Source_20_Text">./long_task.sh &amp;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g</text:span> </text:p>
          </table:table-cell>
          <table:table-cell office:value-type="string" table:style-name="tablecell">
            <text:p text:style-name="tablealignleft"> Перевести остановленное задание в фоновый режим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fg</text:span> </text:p>
          </table:table-cell>
          <table:table-cell office:value-type="string" table:style-name="tablecell">
            <text:p text:style-name="tablealignleft"> Вернуть фоновое задание на передний план </text:p>
          </table:table-cell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архивация_и_сжатие_файлов_16"/><text:bookmark-start text:name="архивация_и_сжатие_файлов"/>5. Архивация и сжатие файлов<text:bookmark-end text:name="__RefHeading___архивация_и_сжатие_файлов_16"/><text:bookmark-end text:name="архивация_и_сжатие_файлов"/></text:h>
      <text:p text:style-name="Text_20_body"><text:span text:style-name="Strong_20_Emphasis">Команда <text:span text:style-name="Source_20_Text">tar</text:span></text:span> используется для создания архивов (без сжатия). Для сжатия архивов применяются дополнительные программы (<text:span text:style-name="Source_20_Text">gzip</text:span>, <text:span text:style-name="Source_20_Text">bzip2</text:span>, <text:span text:style-name="Source_20_Text">xz</text:span>)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Операция </text:p>
          </table:table-cell>
          <table:table-cell office:value-type="string" table:style-name="tableheader">
            <text:p text:style-name="Table_20_Heading"> Команда </text:p>
          </table:table-cell>
        </table:table-row>
        <table:table-row>
          <table:table-cell office:value-type="string" table:style-name="tablecell">
            <text:p text:style-name="tablealignleft"> Упаковка каталога в архив </text:p>
          </table:table-cell>
          <table:table-cell office:value-type="string" table:style-name="tablecell">
            <text:p text:style-name="tablealignleft"> <text:span text:style-name="Source_20_Text">tar -cf &lt;архив.tar&gt; &lt;каталог&gt;</text:span> </text:p>
          </table:table-cell>
        </table:table-row>
        <table:table-row>
          <table:table-cell office:value-type="string" table:style-name="tablecell">
            <text:p text:style-name="tablealignleft"> Распаковка архива </text:p>
          </table:table-cell>
          <table:table-cell office:value-type="string" table:style-name="tablecell">
            <text:p text:style-name="tablealignleft"> <text:span text:style-name="Source_20_Text">tar -xf &lt;архив.tar&gt;</text:span> </text:p>
          </table:table-cell>
        </table:table-row>
        <table:table-row>
          <table:table-cell office:value-type="string" table:style-name="tablecell">
            <text:p text:style-name="tablealignleft"> Распаковка сжатого архива (<text:span text:style-name="Source_20_Text">.tar.gz</text:span> или <text:span text:style-name="Source_20_Text">.tgz</text:span>) </text:p>
          </table:table-cell>
          <table:table-cell office:value-type="string" table:style-name="tablecell">
            <text:p text:style-name="tablealignleft"> <text:span text:style-name="Source_20_Text">tar -xzf &lt;архив.tar.gz&gt;</text:span> </text:p>
          </table:table-cell>
        </table:table-row>
        <table:table-row>
          <table:table-cell office:value-type="string" table:style-name="tablecell">
            <text:p text:style-name="tablealignleft"> Упаковка (сжатие) каталога в <text:span text:style-name="Source_20_Text">.tar.gz</text:span> </text:p>
          </table:table-cell>
          <table:table-cell office:value-type="string" table:style-name="tablecell">
            <text:p text:style-name="tablealignleft"> <text:span text:style-name="Source_20_Text">tar -czf &lt;архив.tar.gz&gt; &lt;каталог&gt;</text:span> </text:p>
          </table:table-cell>
        </table:table-row>
      </table:table>
      <text:p text:style-name="Text_20_body"><text:span text:style-name="Strong_20_Emphasis">Пример: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0"># Упаковать каталог Documents в файл my_docs.tar</text:span><text:line-break/><text:span text:style-name="highlight_kw2">tar</text:span> <text:span text:style-name="highlight_re5">-cf</text:span> my_docs.tar Documents<text:span text:style-name="highlight_sy0">/</text:span><text:line-break/> <text:line-break/><text:span text:style-name="highlight_co0"># Распаковать архив сжатый с помощью gzip в текущий каталог</text:span><text:line-break/><text:span text:style-name="highlight_kw2">tar</text:span> <text:span text:style-name="highlight_re5">-xzf</text:span> archive.tar.gz</text:p>
          </table:table-cell>
        </table:table-row>
      </table:table>
      <text:p text:style-name="Horizontal_20_Line"/>
      <text:h text:style-name="Heading_20_2" text:outline-level="2"><text:bookmark-start text:name="__RefHeading___часто_задаваемые_вопросы_faq_17"/><text:bookmark-start text:name="часто_задаваемые_вопросы_faq"/>6. Часто задаваемые вопросы (FAQ)<text:bookmark-end text:name="__RefHeading___часто_задаваемые_вопросы_faq_17"/><text:bookmark-end text:name="часто_задаваемые_вопросы_faq"/></text:h>
      <text:p text:style-name="Text_20_body"><text:span text:style-name="Strong_20_Emphasis">Вопрос:</text:span> Как получить права суперпользователя (root)?<text:line-break/>
<text:span text:style-name="Strong_20_Emphasis">Ответ:</text:span> Выполните команду <text:span text:style-name="Source_20_Text">su -</text:span>. Будет запрошен пароль пользователя <text:span text:style-name="Source_20_Text">root</text:span>. Вернуться к обычному пользователю можно командой <text:span text:style-name="Source_20_Text">exit</text:span>.</text:p>
      <text:p text:style-name="Text_20_body"><text:span text:style-name="Strong_20_Emphasis">Вопрос:</text:span> Как официально установить пакет VAS Experts?<text:line-break/>
<text:span text:style-name="Strong_20_Emphasis">Ответ:</text:span> <text:span text:style-name="Source_20_Text">dnf install &lt;имя_пакета&gt;</text:span>. Поиск пакетов: <text:span text:style-name="Source_20_Text">dnf search &lt;ключевое слово&gt;</text:span>.</text:p>
      <text:p text:style-name="Text_20_body"><text:span text:style-name="Strong_20_Emphasis">Вопрос:</text:span> Где найти справку по команде <text:span text:style-name="Source_20_Text">ls</text:span>?<text:line-break/>
<text:span text:style-name="Strong_20_Emphasis">Ответ:</text:span> Воспользуйтесь встроенной документацией: <text:span text:style-name="Source_20_Text">man ls</text:span> или <text:span text:style-name="Source_20_Text">info ls</text:span>.</text:p>
      <text:p text:style-name="Text_20_body"><text:span text:style-name="Strong_20_Emphasis">Вопрос:</text:span> Как запустить программу в фоновом режиме?<text:line-break/>
<text:span text:style-name="Strong_20_Emphasis">Ответ:</text:span> Добавьте символ <text:span text:style-name="Source_20_Text">&amp;</text:span> в конце команды, например: <text:span text:style-name="Source_20_Text">./backup_script.sh &amp;</text:span>.</text:p>
      <text:p text:style-name="Text_20_body"><text:span text:style-name="Strong_20_Emphasis">Вопрос:</text:span> Можно ли использовать поиск по содержимому файлов?<text:line-break/>
<text:span text:style-name="Strong_20_Emphasis">Ответ:</text:span> Да, для этого предназначена команда <text:span text:style-name="Source_20_Text">grep</text:span>. Пример: <text:span text:style-name="Source_20_Text">grep -r "ошибка" /var/log/</text:span>.</text:p>
      <text:p text:style-name="Horizontal_20_Line"/>
      <text:p text:style-name="Text_20_body"><text:span text:style-name="Strong_20_Emphasis">Дата последней проверки документа:</text:span><text:line-break/>
<text:span text:style-name="Strong_20_Emphasis">Версия VEOS, к которой относится руководство:</text:span><text:line-break/>
<text:span text:style-name="Strong_20_Emphasis">Автор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0::00:33</meta:creation-date>
    <dc:creator>Generated</dc:creator>
    <dc:date>2026-06-16T10::00:33</dc:date>
    <dc:language>en-US</dc:language>
    <meta:editing-cycles>1</meta:editing-cycles>
    <meta:editing-duration>PT0S</meta:editing-duration>
    <dc:title>veos:user_manual</dc:title>
  </office:meta>
</office:document-meta>
</file>