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purpose"/><text:bookmark-start text:name="__RefHeading___назначение_1"/><text:bookmark-start text:name="назначение"/>1 Назначение<text:bookmark-end text:name="__RefHeading___назначение_1"/><text:bookmark-end text:name="назначение"/></text:h>
      <text:p text:style-name="Text_20_body">Операционная система ВеОС — это многофункциональный дистрибутив для серверов, предназначенный для использования в корпоративных сетях совместно с продуктами компании ВАС Экспертс, в частности <text:a xlink:type="simple" xlink:href="https://wiki.vasexperts.ru/doku.php?id=dpi:dpi_brief:start" text:style-name="Internet_20_link" text:visited-style-name="Visited_20_Internet_20_Link">СКАТ DPI</text:a>.</text:p>
      <text:p text:style-name="Text_20_body">ВеОС представляет собой совокупность интегрированных серверных программных продуктов, созданных на основе ОС Linux.</text:p>
      <text:p text:style-name="Text_20_body">Основные преимущества ОС Альт Сервер:
 - интегрированные в дистрибутив продукты компании ВАС Экспертс
 - возможность перейти на импортозамещающее программное и аппаратное обеспечение
 - совместимость с RedHat Enterprise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10::48:43</meta:creation-date>
    <dc:creator>Generated</dc:creator>
    <dc:date>2026-06-19T10::48:43</dc:date>
    <dc:language>en-US</dc:language>
    <meta:editing-cycles>1</meta:editing-cycles>
    <meta:editing-duration>PT0S</meta:editing-duration>
    <dc:title>veos:purpose</dc:title>
  </office:meta>
</office:document-meta>
</file>