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presetting"/><text:bookmark-start text:name="__RefHeading___предварительная_настройка_veos_1"/><text:bookmark-start text:name="предварительная_настройка_veos"/>Предварительная настройка VEOS<text:bookmark-end text:name="__RefHeading___предварительная_настройка_veos_1"/><text:bookmark-end text:name="предварительная_настройка_veos"/></text:h>
      <text:p text:style-name="Text_20_body">Если вы получили от нас уже готовую систему, то сразу обратитесь к разделу <text:a xlink:type="simple" xlink:href="https://wiki.vasexperts.ru/doku.php?id=dpi:dpi_brief:install_point_ssg:micra_install:start" text:style-name="Internet_20_link" text:visited-style-name="Visited_20_Internet_20_Link">Инструкция по инсталляции</text:a>.<text:line-break/>
В противном случае вам необходимо самостоятельно установить на ваш сервер операционную систему VEOS и предоставить нам удаленный доступ по SSH и права root для проведения работ по установке и начальной настройке платформы. 
После завершения работ удаленный доступ можно закрыть. </text:p>
      <text:h text:style-name="Heading_20_2" text:outline-level="2"><text:bookmark-start text:name="__RefHeading___подготовка_сервера_и_установка_veos_2"/><text:bookmark-start text:name="подготовка_сервера_и_установка_veos"/>Подготовка сервера и установка VEOS<text:bookmark-end text:name="__RefHeading___подготовка_сервера_и_установка_veos_2"/><text:bookmark-end text:name="подготовка_сервера_и_установка_veos"/></text:h>
      <text:list text:style-name="Numbering_20_1" text:continue-numbering="false">
        <text:list-item>
          <text:p text:style-name="Numbering_20_1_Content_First"> Перед монтированием сервера в стойку убедитесь, что он соответствует <text:a xlink:type="simple" xlink:href="https://wiki.vasexperts.ru/doku.php?id=dpi:dpi_brief:dpi_requirements:start" text:style-name="Internet_20_link" text:visited-style-name="Visited_20_Internet_20_Link">необходимым требованиям</text:a>. В случае выявления несоответствий на данном этапе обратитесь в <text:a xlink:type="simple" xlink:href="https://wiki.vasexperts.ru/doku.php?id=dpi:techsupport_info:start" text:style-name="Internet_20_link" text:visited-style-name="Visited_20_Internet_20_Link"> техническую поддержку VAS Experts</text:a>  для оперативного решения вопроса.</text:p>
        </text:list-item>
        <text:list-item>
          <text:p text:style-name="Numbering_20_1_Content_Last"> Установите <text:span text:style-name="Strong_20_Emphasis"><text:a xlink:type="simple" xlink:href="https://wiki.vasexperts.ru/doku.php?id=veos:installation" text:style-name="Internet_20_link" text:visited-style-name="Visited_20_Internet_20_Link">VEOS по инструкции</text:a></text:span></text:p>
        </text:list-item>
      </text:list>
      <text:list text:style-name="List_20_1" text:continue-numbering="false">
        <text:list-item>
          <text:p text:style-name="LastListParagraph_List_20_1_Content_First"> Разметка диска:</text:p>
        </text:list-item>
      </text:list>
      <text:p text:style-name="Preformatted_20_Text">~ 20 Гб для корневого раздела<text:line-break/>остальное пространство можно отдать для директории /var<text:line-break/>SWAP раздел СКАТ не использует, но для системных задач может потребоваться, поэтому можно выделить 4ГБ</text:p>
      <text:list text:style-name="List_20_1" text:continue-numbering="false">
        <text:list-item>
          <text:p text:style-name="LastListParagraph_List_20_1_Content_First"> Отключите Hyper-threading в BIOS</text:p>
        </text:list-item>
      </text:list>
      <text:h text:style-name="Heading_20_2" text:outline-level="2"><text:bookmark-start text:name="__RefHeading___предварительная_настройка_veos_3"/><text:bookmark-start text:name="предварительная_настройка_veos1"/>Предварительная настройка VEOS<text:bookmark-end text:name="__RefHeading___предварительная_настройка_veos_3"/><text:bookmark-end text:name="предварительная_настройка_veos1"/></text:h>
      <text:list text:style-name="Numbering_20_1" text:continue-numbering="false">
        <text:list-item>
          <text:p text:style-name="Numbering_20_1_Content_First"> Создайте пользователя <text:span text:style-name="Strong_20_Emphasis">vasexpertsmnt</text:span>: </text:p>
          <text:p text:style-name="Preformatted_20_Text">adduser -m -G wheel -u 3333 vasexpertsmnt</text:p>
        </text:list-item>
        <text:list-item>
          <text:p text:style-name="Numbering_20_1_Content"> Задайте <text:span text:style-name="Strong_20_Emphasis">сложный</text:span> пароль для пользователя <text:span text:style-name="Strong_20_Emphasis">vasexpertsmnt</text:span>: </text:p>
          <text:p text:style-name="Preformatted_20_Text">passwd vasexpertsmnt</text:p>
          <text:p text:style-name="Text_20_body"> Для удобства можете сгенерировать пароль с помощью openssl: </text:p>
          <text:p text:style-name="Preformatted_20_Text">openssl rand -base64 15</text:p>
        </text:list-item>
        <text:list-item>
          <text:p text:style-name="Numbering_20_1_Content"> Сохраните пароль для <text:span text:style-name="Strong_20_Emphasis">vasexpertsmnt</text:span>.</text:p>
        </text:list-item>
        <text:list-item>
          <text:p text:style-name="Numbering_20_1_Content"> Установите разрешение пользователям группы wheel на использование всех команд от имени всех пользователей, для этого необходимо добавить в <text:span text:style-name="Emphasis">/etc/sudoers</text:span> строку: </text:p>
          <text:p text:style-name="Preformatted_20_Text">%wheel ALL=(ALL) NOPASSWD: ALL</text:p>
        </text:list-item>
        <text:list-item>
          <text:p text:style-name="Numbering_20_1_Content"> Для предоставления удаленного доступа по SSH и установления ограничений на допустимые IP адреса из списка:</text:p>
          <text:p text:style-name="Preformatted_20_Text">45.151.108.0/22, 94.140.198.64/27, 78.140.234.98, 193.218.143.187, 93.100.47.212, 93.100.73.160, 77.247.170.134, 91.197.172.2, 46.243.181.242, 93.159.236.11</text:p>
        </text:list-item>
      </text:list>
      <text:p text:style-name="Preformatted_20_Text"><text:tab/>iptables -A INPUT -m conntrack --ctstate RELATED,ESTABLISHED -j ACCEPT<text:line-break/><text:tab/>iptables -A INPUT -p tcp -s 45.151.108.0/22 -m tcp --dport 22 -j ACCEPT<text:line-break/><text:tab/>iptables -A INPUT -p tcp -s 94.140.198.64/27 -m tcp --dport 22 -j ACCEPT<text:line-break/><text:tab/>iptables -A INPUT -p tcp -s 78.140.234.98 -m tcp --dport 22 -j ACCEPT<text:line-break/><text:tab/>iptables -A INPUT -p tcp -s 193.218.143.187 -m tcp --dport 22 -j ACCEPT<text:line-break/><text:tab/>iptables -A INPUT -p tcp -s 93.100.47.212 -m tcp --dport 22 -j ACCEPT<text:line-break/><text:tab/>iptables -A INPUT -p tcp -s 93.100.73.160 -m tcp --dport 22 -j ACCEPT<text:line-break/><text:tab/>iptables -A INPUT -p tcp -s 77.247.170.134 -m tcp --dport 22 -j ACCEPT<text:line-break/><text:tab/>iptables -A INPUT -p tcp -s 91.197.172.2 -m tcp --dport 22 -j ACCEPT<text:line-break/><text:tab/>iptables -A INPUT -p tcp -s 46.243.181.242 -m tcp --dport 22 -j ACCEPT<text:line-break/><text:tab/>iptables -A INPUT -p tcp -s 93.159.236.11 -m tcp --dport 22 -j ACCEPT<text:line-break/><text:tab/>iptables -A INPUT -p tcp --dport 22 -j DROP<text:line-break/><text:tab/>service iptables save</text:p>
      <text:p text:style-name="Text_20_body">Если вы используете firewalld:</text:p>
      <text:p text:style-name="Preformatted_20_Text"><text:tab/>firewall-cmd --permanent --zone=public --add-rich-rule='rule family="ipv4" source address="45.151.108.0/22" service name="ssh" accept'<text:line-break/>firewall-cmd --permanent --zone=public --add-rich-rule='rule family="ipv4" source address="94.140.198.64/27" service name="ssh" accept'<text:line-break/><text:tab/>firewall-cmd --permanent --zone=public --add-rich-rule='rule family="ipv4" source address="78.140.234.98" service name="ssh" accept'<text:line-break/><text:tab/>firewall-cmd --permanent --zone=public --add-rich-rule='rule family="ipv4" source address="193.218.143.187" service name="ssh" accept'<text:line-break/><text:tab/>firewall-cmd --permanent --zone=public --add-rich-rule='rule family="ipv4" source address="93.100.47.212" service name="ssh" accept'<text:line-break/><text:tab/>firewall-cmd --permanent --zone=public --add-rich-rule='rule family="ipv4" source address="93.100.73.160" service name="ssh" accept'<text:line-break/><text:tab/>firewall-cmd --permanent --zone=public --add-rich-rule='rule family="ipv4" source address="77.247.170.134" service name="ssh" accept'<text:line-break/><text:tab/>firewall-cmd --permanent --zone=public --add-rich-rule='rule family="ipv4" source address="91.197.172.2" service name="ssh" accept'<text:line-break/><text:tab/>firewall-cmd --permanent --zone=public --add-rich-rule='rule family="ipv4" source address="46.243.181.242" service name="ssh" accept'<text:line-break/><text:tab/>firewall-cmd --permanent --zone=public --add-rich-rule='rule family="ipv4" source address="93.159.236.11" service name="ssh" accept'<text:line-break/><text:tab/>firewall-cmd --reload<text:line-break/><text:tab/>firewall-cmd --zone=public --remove-service=ssh --permanent</text:p>
      <text:p text:style-name="Text_20_body"><text:span text:style-name="Strong_20_Emphasis">!Сохраните свои настройки, поскольку сервер в процессе инсталляции будет перезагружен!</text:span> <text:line-break/>
<text:line-break/></text:p>
      <text:p text:style-name="Text_20_body">Убедившись в том что удаленный доступ по SSH обеспечен, пришлите в <text:a xlink:type="simple" xlink:href="https://wiki.vasexperts.ru/doku.php?id=dpi:techsupport_info:start" text:style-name="Internet_20_link" text:visited-style-name="Visited_20_Internet_20_Link">техподдержку компании VAS Experts</text:a> (Service Desk) оформите заявку на установку лицензии СКАТ с указанием пароля и имени пользователя для SSH доступа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овка ПО СКАТ осуществляется инженерами или самостоятельно по инструкции: <text:a xlink:type="simple" xlink:href="https://wiki.vasexperts.ru/doku.php?id=dpi:dpi_brief:instal_script:start" text:style-name="Internet_20_link" text:visited-style-name="Visited_20_Internet_20_Link">Инсталляция СКАТ с помощью скрипта</text:a>. 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е обновляйте ядро операционной системы пока не активирована система <text:a xlink:type="simple" xlink:href="https://wiki.vasexperts.ru/doku.php?id=dpi:update:start" text:style-name="Internet_20_link" text:visited-style-name="Visited_20_Internet_20_Link">обновлений</text:a>,
это может привести к отказу драйвера сетевой карты <text:note text:id="ftn0" text:note-class="footnote"><text:note-citation text:label="1)">1)</text:note-citation><text:note-body><text:a xlink:type="simple" xlink:href="https://wiki.vasexperts.ru/doku.php?id=dpi:update:troubleshooting:start" text:style-name="Internet_20_link" text:visited-style-name="Visited_20_Internet_20_Link">Устранение отказа</text:a></text:note-body></text:note>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льнейшие настройки производятся в зависимости от того, какие <text:a xlink:type="simple" xlink:href="https://wiki.vasexperts.ru/doku.php?id=dpi:qoe:use_cases:start" text:style-name="Internet_20_link" text:visited-style-name="Visited_20_Internet_20_Link">сценарии</text:a> планируется использовать.</text:p>
          </table:table-cell>
        </table:table-row>
      </table:table>
      <text:h text:style-name="Heading_20_2" text:outline-level="2"><text:bookmark-start text:name="__RefHeading___переход_с_centos_на_veos_4"/><text:bookmark-start text:name="переход_с_centos_на_veos"/>Переход с CentOS на VEOS<text:bookmark-end text:name="__RefHeading___переход_с_centos_на_veos_4"/><text:bookmark-end text:name="переход_с_centos_на_veo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 связи с тем, что Red Hat досрочно прекратила поддержку CentOS 8 в конце 2021 г. компания VAS Experts предлагает стратегию по дальнейшему использованию Red Hat в качестве Control Plane.<text:line-break/>
<text:span text:style-name="Strong_20_Emphasis">Переход на новую редакцию ОС планируется в виде штатного обновления (без переустановки), <text:a xlink:type="simple" xlink:href="https://wiki.vasexperts.ru/doku.php?id=dpi:techsupport_info:start" text:style-name="Internet_20_link" text:visited-style-name="Visited_20_Internet_20_Link">в рамках активной технической поддержки</text:a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04::48:08</meta:creation-date>
    <dc:creator>Generated</dc:creator>
    <dc:date>2026-06-18T04::48:08</dc:date>
    <dc:language>en-US</dc:language>
    <meta:editing-cycles>1</meta:editing-cycles>
    <meta:editing-duration>PT0S</meta:editing-duration>
    <dc:title>veos:installation:presetting</dc:title>
  </office:meta>
</office:document-meta>
</file>