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os:first_install:tls_ssl_problems"/><text:bookmark-start text:name="__RefHeading___действия_в_случае_возникновения_проблем_с_tls_ssl_сертификатами_на_veos_1"/><text:bookmark-start text:name="действия_в_случае_возникновения_проблем_с_tls_ssl_сертификатами_на_veos"/>Действия в случае возникновения проблем с TLS/SSL сертификатами на VEOS<text:bookmark-end text:name="__RefHeading___действия_в_случае_возникновения_проблем_с_tls_ssl_сертификатами_на_veos_1"/><text:bookmark-end text:name="действия_в_случае_возникновения_проблем_с_tls_ssl_сертификатами_на_veos"/></text:h>
      <text:p text:style-name="Text_20_body">В случае, если у вас возникает проблема с установкой пакетов на сервере и вы видите ошибку вид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- Curl error <text:span text:style-name="highlight_br0">(</text:span><text:span text:style-name="highlight_nu0">60</text:span><text:span text:style-name="highlight_br0">)</text:span>: Peer certificate cannot be authenticated with given CA certificates <text:span text:style-name="highlight_kw1">for</text:span> https:<text:span text:style-name="highlight_sy0">//</text:span>repo.vasexperts.com<text:span text:style-name="highlight_sy0">/</text:span>veos<text:span text:style-name="highlight_sy0">/</text:span><text:span text:style-name="highlight_nu0">8</text:span><text:span text:style-name="highlight_sy0">/</text:span>BaseOS<text:span text:style-name="highlight_sy0">/</text:span>x86_64<text:span text:style-name="highlight_sy0">/</text:span>os<text:span text:style-name="highlight_sy0">/</text:span>repodata<text:span text:style-name="highlight_sy0">/</text:span>repomd.xml <text:span text:style-name="highlight_br0">[</text:span>SSL certificate problem: certificate has expired<text:span text:style-name="highlight_br0">]</text:span>Ошибка: Не удалось загрузить метаданные для репозитория «baseos»: Cannot download repomd.xml: Cannot download repodata<text:span text:style-name="highlight_sy0">/</text:span>repomd.xml: All mirrors were tried</text:p>
          </table:table-cell>
        </table:table-row>
      </table:table>
      <text:list text:style-name="Numbering_20_1" text:continue-numbering="false">
        <text:list-item>
          <text:p text:style-name="Numbering_20_1_Content_First"> Необходимо проверить дату и время на сервере/в биосе. Дата и время должны быть актуальными.<text:line-break/><text:line-break/>В выводе <text:span text:style-name="Source_20_Text">timedatectl</text:span> должно быть указано: <text:span text:style-name="Source_20_Text">System clock synchronized: yes</text:span>.<text:line-break/>Если не указано, то необходимо отредактировать <text:span text:style-name="Source_20_Text">/etc/chrony.conf</text:span>, далее выполнить <text:span text:style-name="Source_20_Text">systemctl restart chronyd</text:span>.<text:line-break/><text:line-break/>Также можно выполнить замену пула VEOS на пул Centos: <text:span text:style-name="Source_20_Text">pool 2.veos.pool.ntp.org</text:span> → <text:span text:style-name="Source_20_Text">pool 2.centos.pool.ntp.org</text:span></text:p>
        </text:list-item>
        <text:list-item>
          <text:p text:style-name="Numbering_20_1_Content"> Проверить, не происходит ли подмена корневого TLS сертификата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openssl s_client <text:span text:style-name="highlight_re5">-connect</text:span> abcdef.com:<text:span text:style-name="highlight_nu0">44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роверить настройки фаервола — должен быть открыт 443 порт.</text:p>
        </text:list-item>
        <text:list-item>
          <text:p text:style-name="Numbering_20_1_Content_Last"> Отключить <text:span text:style-name="Source_20_Text">sslverify</text:span> в <text:span text:style-name="Source_20_Text">/etc/dnf.conf</text:span> (необходимо добавить строку <text:span text:style-name="Source_20_Text">sslverify=0</text:span>)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Отключение <text:span text:style-name="Source_20_Text">sslverify</text:span> — крайняя и нерекомендуемая мера, которая отключает проверку сертификатов только при установке пакетов, в то время как остальные утилиты (например, <text:span text:style-name="Source_20_Text">curl</text:span>) работать не будут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37:02</meta:creation-date>
    <dc:creator>Generated</dc:creator>
    <dc:date>2026-07-09T23::37:02</dc:date>
    <dc:language>en-US</dc:language>
    <meta:editing-cycles>1</meta:editing-cycles>
    <meta:editing-duration>PT0S</meta:editing-duration>
    <dc:title>veos:first_install:tls_ssl_problems</dc:title>
  </office:meta>
</office:document-meta>
</file>