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license_update"/><text:bookmark-start text:name="__RefHeading___license_update_1"/><text:bookmark-start text:name="license_update"/>license_update<text:bookmark-end text:name="__RefHeading___license_update_1"/><text:bookmark-end text:name="license_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23:55</meta:creation-date>
    <dc:creator>Generated</dc:creator>
    <dc:date>2026-07-23T14::23:55</dc:date>
    <dc:language>en-US</dc:language>
    <meta:editing-cycles>1</meta:editing-cycles>
    <meta:editing-duration>PT0S</meta:editing-duration>
    <dc:title>veos:first_install:license_update</dc:title>
  </office:meta>
</office:document-meta>
</file>