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"/><text:bookmark-start text:name="__RefHeading___вопросы_по_установке_1"/><text:bookmark-start text:name="вопросы_по_установке"/>Вопросы по установке<text:bookmark-end text:name="__RefHeading___вопросы_по_установке_1"/><text:bookmark-end text:name="вопросы_по_установке"/></text:h>
      <text:list text:style-name="Numbering_20_1" text:continue-numbering="false">
        <text:list-item>
          <text:p text:style-name="Numbering_20_1_Content_First"> <text:a xlink:type="simple" xlink:href="https://wiki.vasexperts.ru/doku.php?id=veos:first_install:operating_system" text:style-name="Internet_20_link" text:visited-style-name="Visited_20_Internet_20_Link">Переход с операционной системы CentOS на VEOS</text:a></text:p>
        </text:list-item>
        <text:list-item>
          <text:p text:style-name="Numbering_20_1_Content"> <text:a xlink:type="simple" xlink:href="https://wiki.vasexperts.ru/doku.php?id=veos:first_install:ipsetincenos" text:style-name="Internet_20_link" text:visited-style-name="Visited_20_Internet_20_Link">Установка IP-адреса</text:a></text:p>
        </text:list-item>
        <text:list-item>
          <text:p text:style-name="Numbering_20_1_Content"> <text:a xlink:type="simple" xlink:href="https://wiki.vasexperts.ru/doku.php?id=veos:first_install:use_driver_update_disk" text:style-name="Internet_20_link" text:visited-style-name="Visited_20_Internet_20_Link">Установка обновлений для драйверов</text:a></text:p>
        </text:list-item>
        <text:list-item>
          <text:p text:style-name="Numbering_20_1_Content"> <text:a xlink:type="simple" xlink:href="https://wiki.vasexperts.ru/doku.php?id=veos:first_install:tls_ssl_problems" text:style-name="Internet_20_link" text:visited-style-name="Visited_20_Internet_20_Link">Действия в случае возникновения проблем с TLS/SSL сертификатами на VEOS</text:a></text:p>
        </text:list-item>
        <text:list-item>
          <text:p text:style-name="Numbering_20_1_Content_Last"> <text:a xlink:type="simple" xlink:href="https://wiki.vasexperts.ru/doku.php?id=veos:first_install:network_installation" text:style-name="Internet_20_link" text:visited-style-name="Visited_20_Internet_20_Link">Установка VEOS по се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9::17:54</meta:creation-date>
    <dc:creator>Generated</dc:creator>
    <dc:date>2026-07-23T19::17:54</dc:date>
    <dc:language>en-US</dc:language>
    <meta:editing-cycles>1</meta:editing-cycles>
    <meta:editing-duration>PT0S</meta:editing-duration>
    <dc:title>veos:first_install</dc:title>
  </office:meta>
</office:document-meta>
</file>