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changelogs:veos_8_hardware"/><text:bookmark-start text:name="__RefHeading___поддержка_raid-контроллеров_и_серверного_оборудования_в_veos_8.x_1"/><text:bookmark-start text:name="поддержка_raid-контроллеров_и_серверного_оборудования_в_veos_8.x"/>Поддержка RAID-контроллеров и серверного оборудования в VEOS 8.x<text:bookmark-end text:name="__RefHeading___поддержка_raid-контроллеров_и_серверного_оборудования_в_veos_8.x_1"/><text:bookmark-end text:name="поддержка_raid-контроллеров_и_серверного_оборудования_в_veos_8.x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Если ваш контроллер не поддерживается, то, возможно, что драйвера удастся найти через <text:a xlink:type="simple" xlink:href="https://wiki.vasexperts.ru/doku.php?id=veos:first_install:use_driver_update_disk" text:style-name="Internet_20_link" text:visited-style-name="Visited_20_Internet_20_Link">Установка обновлений для драйверов</text:a></text:p>
          </table:table-cell>
        </table:table-row>
      </table:table>
      <text:h text:style-name="Heading_20_2" text:outline-level="2"><text:bookmark-start text:name="__RefHeading___поддерживаемые_драйверы_в_ядре_veos_8.x_2"/><text:bookmark-start text:name="поддерживаемые_драйверы_в_ядре_veos_8.x"/>1. Поддерживаемые драйверы в ядре VEOS 8.x<text:bookmark-end text:name="__RefHeading___поддерживаемые_драйверы_в_ядре_veos_8.x_2"/><text:bookmark-end text:name="поддерживаемые_драйверы_в_ядре_veos_8.x"/></text:h>
      <text:p text:style-name="Text_20_body">RAID / SAS / Storage:</text:p>
      <text:list text:style-name="List_20_1" text:continue-numbering="false">
        <text:list-item>
          <text:p text:style-name="List_20_1_Content_First"> aacraid — Adaptec / Dell PERC (ранние поколения), HP NetRAID, ICP Vortex.</text:p>
        </text:list-item>
        <text:list-item>
          <text:p text:style-name="List_20_1_Content"> megaraid_sas — Broadcom / LSI MegaRAID (включая Dell PERC 5/6/7/8).</text:p>
        </text:list-item>
        <text:list-item>
          <text:p text:style-name="List_20_1_Content"> mpt3sas — LSI Fusion-MPT SAS-2 / SAS-3 контроллеры.</text:p>
        </text:list-item>
        <text:list-item>
          <text:p text:style-name="List_20_1_Content"> mpi3mr — Broadcom Tri-Mode RAID/HBA (актуальные поколения).</text:p>
        </text:list-item>
        <text:list-item>
          <text:p text:style-name="List_20_1_Content"> hpsa — HPE Smart Array (класс 0x0104, включая старые и современные модели).</text:p>
        </text:list-item>
        <text:list-item>
          <text:p text:style-name="List_20_1_Content"> smartpqi — HPE Smart Array Gen10+ и SmartHBA.</text:p>
        </text:list-item>
        <text:list-item>
          <text:p text:style-name="List_20_1_Content"> lpfc — Emulex LightPulse Fibre Channel.</text:p>
        </text:list-item>
        <text:list-item>
          <text:p text:style-name="List_20_1_Content"> qla2xxx — QLogic Fibre Channel (все основные поколения).</text:p>
        </text:list-item>
        <text:list-item>
          <text:p text:style-name="List_20_1_Content_Last"> qla4xxx — QLogic iSCSI HBA.</text:p>
        </text:list-item>
      </text:list>
      <text:p text:style-name="Text_20_body">iSCSI Offload:</text:p>
      <text:list text:style-name="List_20_1" text:continue-numbering="false">
        <text:list-item>
          <text:p text:style-name="LastListParagraph_List_20_1_Content_First"> be2iscsi — Emulex OneConnect iSCSI Offload.</text:p>
        </text:list-item>
      </text:list>
      <text:p text:style-name="Text_20_body">(Сетевых be2net/BE2/BE3 в VEOS нет — сетевые карты BladeEngine 2/3 не поддержаны.)</text:p>
      <text:h text:style-name="Heading_20_2" text:outline-level="2"><text:bookmark-start text:name="__RefHeading___поддерживаемые_raid-контроллеры_и_hba_3"/><text:bookmark-start text:name="поддерживаемые_raid-контроллеры_и_hba"/>2. Поддерживаемые RAID-контроллеры и HBA<text:bookmark-end text:name="__RefHeading___поддерживаемые_raid-контроллеры_и_hba_3"/><text:bookmark-end text:name="поддерживаемые_raid-контроллеры_и_hba"/></text:h>
      <text:h text:style-name="Heading_20_3" text:outline-level="3"><text:bookmark-start text:name="__RefHeading___adaptec_dell_perc_aacraid_4"/><text:bookmark-start text:name="adaptec_dell_perc_aacraid"/>2.1 Adaptec / Dell PERC (aacraid)<text:bookmark-end text:name="__RefHeading___adaptec_dell_perc_aacraid_4"/><text:bookmark-end text:name="adaptec_dell_perc_aacraid"/></text:h>
      <text:p text:style-name="Text_20_body">Поддерживаются:</text:p>
      <text:list text:style-name="List_20_1" text:continue-numbering="false">
        <text:list-item>
          <text:p text:style-name="List_20_1_Content_First"> Adaptec AAC-RAID серии ASR</text:p>
        </text:list-item>
        <text:list-item>
          <text:p text:style-name="List_20_1_Content"> Dell PERC 2/3/Si/Di</text:p>
        </text:list-item>
        <text:list-item>
          <text:p text:style-name="List_20_1_Content"> HP/Compaq NetRAID</text:p>
        </text:list-item>
        <text:list-item>
          <text:p text:style-name="List_20_1_Content_Last"> ICP Vortex RAID</text:p>
        </text:list-item>
      </text:list>
      <text:p text:style-name="Text_20_body">(Все PCI-ID присутствуют в модуле aacraid.)</text:p>
      <text:h text:style-name="Heading_20_3" text:outline-level="3"><text:bookmark-start text:name="__RefHeading___broadcom_lsi_megaraid_sas_megaraid_sas_5"/><text:bookmark-start text:name="broadcom_lsi_megaraid_sas_megaraid_sas"/>2.2 Broadcom / LSI MegaRAID SAS (megaraid_sas)<text:bookmark-end text:name="__RefHeading___broadcom_lsi_megaraid_sas_megaraid_sas_5"/><text:bookmark-end text:name="broadcom_lsi_megaraid_sas_megaraid_sas"/></text:h>
      <text:p text:style-name="Text_20_body">Поддерживаются:</text:p>
      <text:list text:style-name="List_20_1" text:continue-numbering="false">
        <text:list-item>
          <text:p text:style-name="List_20_1_Content_First"> LSI SAS1078 / SAS1078DE</text:p>
        </text:list-item>
        <text:list-item>
          <text:p text:style-name="List_20_1_Content"> Dell PERC 5/6/7/8</text:p>
        </text:list-item>
        <text:list-item>
          <text:p text:style-name="List_20_1_Content_Last"> MegaRAID 2108 / 2208 / 3108 / 3408 и др.</text:p>
        </text:list-item>
      </text:list>
      <text:p text:style-name="Text_20_body">(Модуль покрывает весь стек современных MegaRAID.)</text:p>
      <text:h text:style-name="Heading_20_3" text:outline-level="3"><text:bookmark-start text:name="__RefHeading___lsi_fusion-mpt_sas_mpt3sas_6"/><text:bookmark-start text:name="lsi_fusion-mpt_sas_mpt3sas"/>2.3 LSI Fusion-MPT SAS (mpt3sas)<text:bookmark-end text:name="__RefHeading___lsi_fusion-mpt_sas_mpt3sas_6"/><text:bookmark-end text:name="lsi_fusion-mpt_sas_mpt3sas"/></text:h>
      <text:p text:style-name="Text_20_body">Поддерживаются SAS-2 / SAS-3:</text:p>
      <text:list text:style-name="List_20_1" text:continue-numbering="false">
        <text:list-item>
          <text:p text:style-name="List_20_1_Content_First"> SAS2004</text:p>
        </text:list-item>
        <text:list-item>
          <text:p text:style-name="List_20_1_Content"> SAS2108</text:p>
        </text:list-item>
        <text:list-item>
          <text:p text:style-name="List_20_1_Content"> SAS2116</text:p>
        </text:list-item>
        <text:list-item>
          <text:p text:style-name="List_20_1_Content"> SAS2308</text:p>
        </text:list-item>
        <text:list-item>
          <text:p text:style-name="List_20_1_Content"> SAS3008</text:p>
        </text:list-item>
        <text:list-item>
          <text:p text:style-name="List_20_1_Content_Last"> SAS3408 / SAS3508</text:p>
        </text:list-item>
      </text:list>
      <text:h text:style-name="Heading_20_3" text:outline-level="3"><text:bookmark-start text:name="__RefHeading___broadcom_tri-mode_mpi3mr_7"/><text:bookmark-start text:name="broadcom_tri-mode_mpi3mr"/>2.4 Broadcom Tri-Mode (mpi3mr)<text:bookmark-end text:name="__RefHeading___broadcom_tri-mode_mpi3mr_7"/><text:bookmark-end text:name="broadcom_tri-mode_mpi3mr"/></text:h>
      <text:p text:style-name="Text_20_body">Поддерживаются современные PCI-ID Tri-Mode RAID/HBA.</text:p>
      <text:h text:style-name="Heading_20_3" text:outline-level="3"><text:bookmark-start text:name="__RefHeading___hpe_smart_array_hpsa_8"/><text:bookmark-start text:name="hpe_smart_array_hpsa"/>2.5 HPE Smart Array (hpsa)<text:bookmark-end text:name="__RefHeading___hpe_smart_array_hpsa_8"/><text:bookmark-end text:name="hpe_smart_array_hpsa"/></text:h>
      <text:p text:style-name="Text_20_body">Полностью поддержаны:</text:p>
      <text:list text:style-name="List_20_1" text:continue-numbering="false">
        <text:list-item>
          <text:p text:style-name="List_20_1_Content_First"> Smart Array P-Series (P212, P410, P420, P440 и др.)</text:p>
        </text:list-item>
        <text:list-item>
          <text:p text:style-name="List_20_1_Content"> Smart Array Gen9 / Gen10</text:p>
        </text:list-item>
        <text:list-item>
          <text:p text:style-name="List_20_1_Content"> Старые Compaq SA (класс 0x0104)</text:p>
        </text:list-item>
        <text:list-item>
          <text:p text:style-name="List_20_1_Content_Last"> Modular RAID</text:p>
        </text:list-item>
      </text:list>
      <text:h text:style-name="Heading_20_3" text:outline-level="3"><text:bookmark-start text:name="__RefHeading___smartpqi_smartpqi_9"/><text:bookmark-start text:name="smartpqi_smartpqi"/>2.6 SmartPQI (smartpqi)<text:bookmark-end text:name="__RefHeading___smartpqi_smartpqi_9"/><text:bookmark-end text:name="smartpqi_smartpqi"/></text:h>
      <text:p text:style-name="Text_20_body">Поддерживаются:</text:p>
      <text:list text:style-name="List_20_1" text:continue-numbering="false">
        <text:list-item>
          <text:p text:style-name="List_20_1_Content_First"> Smart Array Gen10+</text:p>
        </text:list-item>
        <text:list-item>
          <text:p text:style-name="List_20_1_Content"> HPE SmartHBA (P8xx/P9xx)</text:p>
        </text:list-item>
        <text:list-item>
          <text:p text:style-name="List_20_1_Content_Last"> Adaptec SmartRAID / SmartHBA</text:p>
        </text:list-item>
      </text:list>
      <text:h text:style-name="Heading_20_3" text:outline-level="3"><text:bookmark-start text:name="__RefHeading___fibre_channel_10"/><text:bookmark-start text:name="fibre_channel"/>2.7 Fibre Channel<text:bookmark-end text:name="__RefHeading___fibre_channel_10"/><text:bookmark-end text:name="fibre_channel"/></text:h>
      <text:p text:style-name="Text_20_body">Emulex (lpfc):</text:p>
      <text:p text:style-name="Text_20_body">Поддерживаются все поколения:</text:p>
      <text:list text:style-name="List_20_1" text:continue-numbering="false">
        <text:list-item>
          <text:p text:style-name="List_20_1_Content_First"> DragonFly, Neptune, Thor, Falcon</text:p>
        </text:list-item>
        <text:list-item>
          <text:p text:style-name="List_20_1_Content_Last"> LPe11000 / LPe12000 / LPe16000 / LPe31000 / LPe32000</text:p>
        </text:list-item>
      </text:list>
      <text:p text:style-name="Text_20_body">QLogic (qla2xxx / qla4xxx):</text:p>
      <text:p text:style-name="Text_20_body">Поддерживаются:</text:p>
      <text:list text:style-name="List_20_1" text:continue-numbering="false">
        <text:list-item>
          <text:p text:style-name="List_20_1_Content_First"> ISP2100 → ISP8432</text:p>
        </text:list-item>
        <text:list-item>
          <text:p text:style-name="List_20_1_Content"> QLE8xxx / QLE10xxx</text:p>
        </text:list-item>
        <text:list-item>
          <text:p text:style-name="List_20_1_Content_Last"> QLogic iSCSI: ISP8022, 8324, 8042, 8044</text:p>
        </text:list-item>
      </text:list>
      <text:h text:style-name="Heading_20_2" text:outline-level="2"><text:bookmark-start text:name="__RefHeading___сетевые_адаптеры_11"/><text:bookmark-start text:name="сетевые_адаптеры"/>3. Сетевые адаптеры<text:bookmark-end text:name="__RefHeading___сетевые_адаптеры_11"/><text:bookmark-end text:name="сетевые_адаптеры"/></text:h>
      <text:h text:style-name="Heading_20_3" text:outline-level="3"><text:bookmark-start text:name="__RefHeading___поддерживается_только_iscsi_offload_12"/><text:bookmark-start text:name="поддерживается_только_iscsi_offload"/>3.1 Поддерживается только iSCSI offload<text:bookmark-end text:name="__RefHeading___поддерживается_только_iscsi_offload_12"/><text:bookmark-end text:name="поддерживается_только_iscsi_offload"/></text:h>
      <text:list text:style-name="List_20_1" text:continue-numbering="false">
        <text:list-item>
          <text:p text:style-name="LastListParagraph_List_20_1_Content_First"> Emulex OneConnect iSCSI (be2iscsi)</text:p>
        </text:list-item>
      </text:list>
      <text:h text:style-name="Heading_20_2" text:outline-level="2"><text:bookmark-start text:name="__RefHeading___поддерживаемые_серверные_платформы_13"/><text:bookmark-start text:name="поддерживаемые_серверные_платформы"/>4. Поддерживаемые серверные платформы<text:bookmark-end text:name="__RefHeading___поддерживаемые_серверные_платформы_13"/><text:bookmark-end text:name="поддерживаемые_серверные_платформы"/></text:h>
      <text:p text:style-name="Text_20_body">Подтверждено по набору драйверов ядра VEOS:</text:p>
      <text:list text:style-name="List_20_1" text:continue-numbering="false">
        <text:list-item>
          <text:p text:style-name="List_20_1_Content_First"> Dell PowerEdge (PERC / LSI / Broadcom)</text:p>
        </text:list-item>
        <text:list-item>
          <text:p text:style-name="List_20_1_Content"> HPE ProLiant (Smart Array, SmartPQI, HBA)</text:p>
        </text:list-item>
        <text:list-item>
          <text:p text:style-name="List_20_1_Content"> Supermicro (LSI/Broadcom SAS/SATA стек)</text:p>
        </text:list-item>
        <text:list-item>
          <text:p text:style-name="List_20_1_Content"> IBM / Lenovo (ServeRAID, MegaRAID)</text:p>
        </text:list-item>
        <text:list-item>
          <text:p text:style-name="List_20_1_Content_Last"> Все серверы на Intel Xeon и AMD EPY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2::35:32</meta:creation-date>
    <dc:creator>Generated</dc:creator>
    <dc:date>2026-07-12T02::35:32</dc:date>
    <dc:language>en-US</dc:language>
    <meta:editing-cycles>1</meta:editing-cycles>
    <meta:editing-duration>PT0S</meta:editing-duration>
    <dc:title>veos:changelogs:veos_8_hardware</dc:title>
  </office:meta>
</office:document-meta>
</file>