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:veos_8_8"/><text:bookmark-start text:name="__RefHeading___обновление_системных_модулей_и_компонентов_в_veos_8.8_1"/><text:bookmark-start text:name="обновление_системных_модулей_и_компонентов_в_veos_8.8"/>Обновление системных модулей и компонентов в VEOS 8.8<text:bookmark-end text:name="__RefHeading___обновление_системных_модулей_и_компонентов_в_veos_8.8_1"/><text:bookmark-end text:name="обновление_системных_модулей_и_компонентов_в_veos_8.8"/></text:h>
      <text:h text:style-name="Heading_20_2" text:outline-level="2"><text:bookmark-start text:name="__RefHeading___обновлённые_модули_2"/><text:bookmark-start text:name="обновлённые_модули"/>Обновлённые модули<text:bookmark-end text:name="__RefHeading___обновлённые_модули_2"/><text:bookmark-end text:name="обновлённые_модули"/></text:h>
      <text:list text:style-name="List_20_1" text:continue-numbering="false">
        <text:list-item>
          <text:p text:style-name="List_20_1_Content_First"> Python: обновлён с версии 3.6 до 3.9.</text:p>
        </text:list-item>
        <text:list-item>
          <text:p text:style-name="List_20_1_Content"> Nginx: обновлён с версии 1.16.1 до 1.20.1.</text:p>
        </text:list-item>
        <text:list-item>
          <text:p text:style-name="List_20_1_Content"> Node.js: обновлён с версии 14.x до 18.x.</text:p>
        </text:list-item>
        <text:list-item/>
      </text:list>
      <text:h text:style-name="Heading_20_2" text:outline-level="2"><text:bookmark-start text:name="__RefHeading___обновлённые_компоненты_3"/><text:bookmark-start text:name="обновлённые_компоненты"/>Обновлённые компоненты<text:bookmark-end text:name="__RefHeading___обновлённые_компоненты_3"/><text:bookmark-end text:name="обновлённые_компоненты"/></text:h>
      <text:list text:style-name="List_20_1" text:continue-numbering="false">
        <text:list-item>
          <text:p text:style-name="List_20_1_Content_First"> PHP: обновлён с версии 7.2.24 до 7.2.34.</text:p>
        </text:list-item>
        <text:list-item>
          <text:p text:style-name="List_20_1_Content"> Ruby: обновлён с версии 2.5.9 до 3.1.2.</text:p>
        </text:list-item>
        <text:list-item>
          <text:p text:style-name="List_20_1_Content"> MariaDB: обновлён с версии 10.3 до 10.5.</text:p>
        </text:list-item>
        <text:list-item>
          <text:p text:style-name="List_20_1_Content"> LLVM: обновлён с версии 14.0.6 до 16.0.6.</text:p>
        </text:list-item>
        <text:list-item/>
      </text:list>
      <text:h text:style-name="Heading_20_2" text:outline-level="2"><text:bookmark-start text:name="__RefHeading___инструменты_производительности_и_отладки_4"/><text:bookmark-start text:name="инструменты_производительности_и_отладки"/>Инструменты производительности и отладки<text:bookmark-end text:name="__RefHeading___инструменты_производительности_и_отладки_4"/><text:bookmark-end text:name="инструменты_производительности_и_отладки"/></text:h>
      <text:list text:style-name="List_20_1" text:continue-numbering="false">
        <text:list-item>
          <text:p text:style-name="LastListParagraph_List_20_1_Content_First"> NetworkManager: обновлён до версии 1.40.16-4.el8_8.</text:p>
        </text:list-item>
      </text:list>
      <text:h text:style-name="Heading_20_2" text:outline-level="2"><text:bookmark-start text:name="__RefHeading___обновления_безопасности_5"/><text:bookmark-start text:name="обновления_безопасности"/>Обновления безопасности<text:bookmark-end text:name="__RefHeading___обновления_безопасности_5"/><text:bookmark-end text:name="обновления_безопасности"/></text:h>
      <text:list text:style-name="List_20_1" text:continue-numbering="false">
        <text:list-item>
          <text:p text:style-name="List_20_1_Content_First"> Обновление ядра: </text:p>
          <text:list text:style-name="List_20_1">
            <text:list-item>
              <text:p text:style-name="List_20_1_Content"> Ядро обновлено c версии 4.18.0-425.19.2 до 4.18.0-477.13.1.</text:p>
            </text:list-item>
            <text:list-item>
              <text:p text:style-name="List_20_1_Content"> Исправлены уязвимости в nf_tables и других компонентах netfilter (CVE-2023-32233, CVE-2023-0386).</text:p>
            </text:list-item>
            <text:list-item>
              <text:p text:style-name="List_20_1_Content"> Улучшена защита от переполнений буфера в NFSv2 и NFSv3 (CVE-2022-43945).</text:p>
            </text:list-item>
            <text:list-item>
              <text:p text:style-name="List_20_1_Content"> Усилена проверка целостности данных в crypto: jitter и crypto: hmac для режима FIPS.</text:p>
            </text:list-item>
            <text:list-item>
              <text:p text:style-name="List_20_1_Content"> Обновлены параметры конфигурации ядра для предотвращения эскалации привилегий и утечек данных.</text:p>
            </text:list-item>
          </text:list>
        </text:list-item>
        <text:list-item>
          <text:p text:style-name="List_20_1_Content"> Libreswan:</text:p>
          <text:list text:style-name="List_20_1">
            <text:list-item>
              <text:p text:style-name="List_20_1_Content"> Исправлена ошибка в обработке пакетов IKEv1 (агрессивный режим), предотвращающая потенциальные уязвимости.</text:p>
            </text:list-item>
          </text:list>
        </text:list-item>
        <text:list-item>
          <text:p text:style-name="List_20_1_Content"> SELinux: </text:p>
          <text:list text:style-name="List_20_1">
            <text:list-item>
              <text:p text:style-name="List_20_1_Content"> Обновлено с версии 3.14.3-117 до 3.14.3-139. </text:p>
            </text:list-item>
            <text:list-item>
              <text:p text:style-name="List_20_1_Content"> Исправлена обработка файлов криптографической библиотеки opencryptoki в /dev/shm.</text:p>
            </text:list-item>
            <text:list-item>
              <text:p text:style-name="List_20_1_Content"> Разрешён доступ httpd к токенам в /dev/shm.</text:p>
            </text:list-item>
            <text:list-item>
              <text:p text:style-name="List_20_1_Content_Last"> Обновлены политики для system_cronjob_t и rpm_script_t</text:p>
            </text:list-item>
          </text:list>
        </text:list-item>
      </text:list>
      <text:h text:style-name="Heading_20_2" text:outline-level="2"><text:bookmark-start text:name="__RefHeading___изменения_в_пакетах_6"/><text:bookmark-start text:name="изменения_в_пакетах"/>Изменения в пакетах<text:bookmark-end text:name="__RefHeading___изменения_в_пакетах_6"/><text:bookmark-end text:name="изменения_в_пакетах"/></text:h>
      <text:h text:style-name="Heading_20_3" text:outline-level="3"><text:bookmark-start text:name="__RefHeading___добавленные_7"/><text:bookmark-start text:name="добавленные"/>Добавленные<text:bookmark-end text:name="__RefHeading___добавленные_7"/><text:bookmark-end text:name="добавленные"/></text:h>
      <text:list text:style-name="List_20_1" text:continue-numbering="false">
        <text:list-item>
          <text:p text:style-name="List_20_1_Content_First"> efitools: Инструменты для работы с EFI</text:p>
        </text:list-item>
        <text:list-item>
          <text:p text:style-name="List_20_1_Content"> perl-IO-Tty: Зависимости для работы с TTY</text:p>
        </text:list-item>
        <text:list-item>
          <text:p text:style-name="List_20_1_Content"> perl-YAML-LibYAML: Поддержка YAML в Perl</text:p>
        </text:list-item>
        <text:list-item>
          <text:p text:style-name="List_20_1_Content"> sbsigntools: Инструменты для подписывания Secure Boot</text:p>
        </text:list-item>
        <text:list-item>
          <text:p text:style-name="List_20_1_Content"> perl-IO-stringy: Инструменты для работы с текстовыми данными в виде файловых дескрипторов.</text:p>
        </text:list-item>
        <text:list-item>
          <text:p text:style-name="List_20_1_Content_Last"> perl-IPC-Run: Управление процессами и их потоками (stdin, stdout, stderr) в Perl.</text:p>
        </text:list-item>
      </text:list>
      <text:h text:style-name="Heading_20_3" text:outline-level="3"><text:bookmark-start text:name="__RefHeading___удалённые_8"/><text:bookmark-start text:name="удалённые"/>Удалённые<text:bookmark-end text:name="__RefHeading___удалённые_8"/><text:bookmark-end text:name="удалённые"/></text:h>
      <text:list text:style-name="List_20_1" text:continue-numbering="false">
        <text:list-item>
          <text:p text:style-name="List_20_1_Content_First"> dvd+rw-tools: Заменены на более современные утилиты</text:p>
        </text:list-item>
        <text:list-item>
          <text:p text:style-name="List_20_1_Content"> perl-Digest-SHA1: Заменены на современные криптографические библиотеки</text:p>
        </text:list-item>
        <text:list-item>
          <text:p text:style-name="List_20_1_Content"> zabbix: Устаревший пакет мониторинга</text:p>
        </text:list-item>
        <text:list-item>
          <text:p text:style-name="List_20_1_Content_Last"> guava20: Библиотека Java с расширенными коллекциями, утилитами для потоков, кеширования и обработки строк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1:46</meta:creation-date>
    <dc:creator>Generated</dc:creator>
    <dc:date>2026-07-01T02::01:46</dc:date>
    <dc:language>en-US</dc:language>
    <meta:editing-cycles>1</meta:editing-cycles>
    <meta:editing-duration>PT0S</meta:editing-duration>
    <dc:title>veos:changelogs:veos_8_8</dc:title>
  </office:meta>
</office:document-meta>
</file>