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:veos_8_10"/><text:bookmark-start text:name="__RefHeading___обновление_системных_модулей_и_компонентов_в_veos_8.10_1"/><text:bookmark-start text:name="обновление_системных_модулей_и_компонентов_в_veos_8.10"/>Обновление системных модулей и компонентов в VEOS 8.10<text:bookmark-end text:name="__RefHeading___обновление_системных_модулей_и_компонентов_в_veos_8.10_1"/><text:bookmark-end text:name="обновление_системных_модулей_и_компонентов_в_veos_8.10"/></text:h>
      <text:h text:style-name="Heading_20_2" text:outline-level="2"><text:bookmark-start text:name="__RefHeading___обновлённые_модули_2"/><text:bookmark-start text:name="обновлённые_модули"/>Обновлённые модули<text:bookmark-end text:name="__RefHeading___обновлённые_модули_2"/><text:bookmark-end text:name="обновлённые_модули"/></text:h>
      <text:list text:style-name="List_20_1" text:continue-numbering="false">
        <text:list-item>
          <text:p text:style-name="List_20_1_Content_First"> Nginx: обновлён с версии 1.20.1 до 1.22.1.</text:p>
        </text:list-item>
        <text:list-item>
          <text:p text:style-name="List_20_1_Content_Last"> Node.js: обновлён с версии 18.x до 20.x.</text:p>
        </text:list-item>
      </text:list>
      <text:h text:style-name="Heading_20_2" text:outline-level="2"><text:bookmark-start text:name="__RefHeading___обновлённые_компоненты_3"/><text:bookmark-start text:name="обновлённые_компоненты"/>Обновлённые компоненты<text:bookmark-end text:name="__RefHeading___обновлённые_компоненты_3"/><text:bookmark-end text:name="обновлённые_компоненты"/></text:h>
      <text:list text:style-name="List_20_1" text:continue-numbering="false">
        <text:list-item>
          <text:p text:style-name="List_20_1_Content_First"> CMake: обновлён с версии 3.20.2 до 3.26.5.</text:p>
        </text:list-item>
        <text:list-item>
          <text:p text:style-name="List_20_1_Content"> Git: обновлён с версии 2.31.1 до 2.39.3.</text:p>
        </text:list-item>
        <text:list-item>
          <text:p text:style-name="List_20_1_Content"> Ruby: обновлён с версии 3.1.2 до 3.1.4.</text:p>
        </text:list-item>
        <text:list-item>
          <text:p text:style-name="List_20_1_Content"> PHP: обновлён с версии 8.0.27 до 8.0.30.</text:p>
        </text:list-item>
        <text:list-item>
          <text:p text:style-name="List_20_1_Content_Last"> MariaDB: обновлён с версии 10.5.16 до 10.5.22.</text:p>
        </text:list-item>
      </text:list>
      <text:h text:style-name="Heading_20_2" text:outline-level="2"><text:bookmark-start text:name="__RefHeading___обновления_компиляторов_4"/><text:bookmark-start text:name="обновления_компиляторов"/>Обновления компиляторов<text:bookmark-end text:name="__RefHeading___обновления_компиляторов_4"/><text:bookmark-end text:name="обновления_компиляторов"/></text:h>
      <text:list text:style-name="List_20_1" text:continue-numbering="false">
        <text:list-item>
          <text:p text:style-name="List_20_1_Content_First"> GCC Toolset 13 добавлен.</text:p>
        </text:list-item>
        <text:list-item>
          <text:p text:style-name="List_20_1_Content_Last"> Go Toolset: обновлён с версии 1.18.9 до 1.20.1</text:p>
        </text:list-item>
      </text:list>
      <text:h text:style-name="Heading_20_2" text:outline-level="2"><text:bookmark-start text:name="__RefHeading___обновления_инструментов_мониторинга_производительности_5"/><text:bookmark-start text:name="обновления_инструментов_мониторинга_производительности"/>Обновления инструментов мониторинга производительности<text:bookmark-end text:name="__RefHeading___обновления_инструментов_мониторинга_производительности_5"/><text:bookmark-end text:name="обновления_инструментов_мониторинга_производительности"/></text:h>
      <text:list text:style-name="List_20_1" text:continue-numbering="false">
        <text:list-item>
          <text:p text:style-name="List_20_1_Content_First"> PCP : обновлён с версии 5.3.7-7 до 5.3.7-18.</text:p>
        </text:list-item>
        <text:list-item>
          <text:p text:style-name="List_20_1_Content_Last"> Grafana: обновлён с версии 7.5.15 до 9.2.10</text:p>
        </text:list-item>
      </text:list>
      <text:h text:style-name="Heading_20_2" text:outline-level="2"><text:bookmark-start text:name="__RefHeading___графическая_подсистема_6"/><text:bookmark-start text:name="графическая_подсистема"/>Графическая подсистема<text:bookmark-end text:name="__RefHeading___графическая_подсистема_6"/><text:bookmark-end text:name="графическая_подсистема"/></text:h>
      <text:list text:style-name="List_20_1" text:continue-numbering="false">
        <text:list-item>
          <text:p text:style-name="LastListParagraph_List_20_1_Content_First"> Mesa: обновлён с версии 22.3.0 до 23.1.4. </text:p>
        </text:list-item>
      </text:list>
      <text:h text:style-name="Heading_20_2" text:outline-level="2"><text:bookmark-start text:name="__RefHeading___обновления_безопасности_7"/><text:bookmark-start text:name="обновления_безопасности"/>Обновления безопасности<text:bookmark-end text:name="__RefHeading___обновления_безопасности_7"/><text:bookmark-end text:name="обновления_безопасности"/></text:h>
      <text:list text:style-name="List_20_1" text:continue-numbering="false">
        <text:list-item>
          <text:p text:style-name="List_20_1_Content_First"> Обновление ядра: </text:p>
          <text:list text:style-name="List_20_1">
            <text:list-item>
              <text:p text:style-name="List_20_1_Content"> Ядро обновлено с версии 4.18.0-477.13.1 до 4.18.0-513.11.1</text:p>
            </text:list-item>
            <text:list-item>
              <text:p text:style-name="List_20_1_Content"> Устранены уязвимости безопасности: CVE-2023-3609, CVE-2023-3611, CVE-2023-3776, CVE-2023-4128, CVE-2023-30456 (подсистема KVM), CVE-2022-4744 (драйвер tun).</text:p>
            </text:list-item>
            <text:list-item>
              <text:p text:style-name="List_20_1_Content"> Улучшена стабильность и безопасность в работе с памятью.</text:p>
            </text:list-item>
            <text:list-item>
              <text:p text:style-name="List_20_1_Content"> Добавлена поддержка CONFIG_INET_DIAG_DESTROY для сетевой диагностики.</text:p>
            </text:list-item>
            <text:list-item>
              <text:p text:style-name="List_20_1_Content"> Исправлены ошибки использования после освобождения памяти и утечки счётчиков ссылок в сетевых планировщиках.</text:p>
            </text:list-item>
            <text:list-item>
              <text:p text:style-name="List_20_1_Content"> Обновлён драйвер SCSI (lpfc): улучшена обработка событий RSCN и восстановление устройств.</text:p>
            </text:list-item>
            <text:list-item>
              <text:p text:style-name="List_20_1_Content"> Доработана работа userfaultfd при миграции THP и в процессе fork().</text:p>
            </text:list-item>
          </text:list>
        </text:list-item>
        <text:list-item>
          <text:p text:style-name="List_20_1_Content"> Libreswan:</text:p>
          <text:list text:style-name="List_20_1">
            <text:list-item>
              <text:p text:style-name="List_20_1_Content">  Обновлён с версии 4.5 до 4.12</text:p>
            </text:list-item>
            <text:list-item>
              <text:p text:style-name="List_20_1_Content"> Устранены уязвимости CVE-2023-38710, CVE-2023-38711 и CVE-2023-38712.</text:p>
            </text:list-item>
            <text:list-item>
              <text:p text:style-name="List_20_1_Content"> Повышена стабильность и безопасность при использовании IKEv1 в агрессивном режиме (CVE-2023-30570, rhbz#2187179).</text:p>
            </text:list-item>
          </text:list>
        </text:list-item>
        <text:list-item>
          <text:p text:style-name="List_20_1_Content"> firewalld:</text:p>
          <text:list text:style-name="List_20_1">
            <text:list-item>
              <text:p text:style-name="List_20_1_Content_Last"> Обновлён с версии 0.9.3 до 0.9.11, содержащей ряд улучшений стабильности и безопасности.</text:p>
            </text:list-item>
          </text:list>
        </text:list-item>
      </text:list>
      <text:h text:style-name="Heading_20_2" text:outline-level="2"><text:bookmark-start text:name="__RefHeading___изменения_в_пакетах_8"/><text:bookmark-start text:name="изменения_в_пакетах"/>Изменения в пакетах<text:bookmark-end text:name="__RefHeading___изменения_в_пакетах_8"/><text:bookmark-end text:name="изменения_в_пакетах"/></text:h>
      <text:h text:style-name="Heading_20_3" text:outline-level="3"><text:bookmark-start text:name="__RefHeading___добавленные_9"/><text:bookmark-start text:name="добавленные"/>Добавленные<text:bookmark-end text:name="__RefHeading___добавленные_9"/><text:bookmark-end text:name="добавленные"/></text:h>
      <text:list text:style-name="List_20_1" text:continue-numbering="false">
        <text:list-item>
          <text:p text:style-name="List_20_1_Content_First"> gcc-toolset-13: Современная сборка GCC 13 с поддержкой нескольких инструментов разработки</text:p>
        </text:list-item>
        <text:list-item>
          <text:p text:style-name="List_20_1_Content"> gcc-toolset-13-annobin: Аннотирование бинарников для анализа безопасности</text:p>
        </text:list-item>
        <text:list-item>
          <text:p text:style-name="List_20_1_Content"> gcc-toolset-13-binutils: Утилиты для работы с объектными файлами и линковкой</text:p>
        </text:list-item>
        <text:list-item>
          <text:p text:style-name="List_20_1_Content"> gcc-toolset-13-dwz: Инструмент для сжатия DWARF-отладочной информации</text:p>
        </text:list-item>
        <text:list-item>
          <text:p text:style-name="List_20_1_Content"> gcc-toolset-13-gcc: Компилятор GCC 13 (C, C++, др.)</text:p>
        </text:list-item>
        <text:list-item>
          <text:p text:style-name="List_20_1_Content"> gcc-toolset-13-gdb: Отладчик GDB, совместимый с GCC 13</text:p>
        </text:list-item>
        <text:list-item>
          <text:p text:style-name="List_20_1_Content"> inkscape1: Графический редактор векторной графики SVG</text:p>
        </text:list-item>
        <text:list-item>
          <text:p text:style-name="List_20_1_Content"> jakarta-activation2: API Jakarta Activation для работы с типами данных</text:p>
        </text:list-item>
        <text:list-item>
          <text:p text:style-name="List_20_1_Content"> java-21-openjdk: Открытая реализация платформы Java SE 2</text:p>
        </text:list-item>
        <text:list-item>
          <text:p text:style-name="List_20_1_Content">  jaxb: Java Architecture for XML Binding — преобразование XML ↔ Java</text:p>
        </text:list-item>
        <text:list-item>
          <text:p text:style-name="List_20_1_Content"> jaxb-api4: API-интерфейсы для JAXB</text:p>
        </text:list-item>
        <text:list-item>
          <text:p text:style-name="List_20_1_Content"> jaxb-dtd-parser: Парсер DTD для JAXB</text:p>
        </text:list-item>
        <text:list-item>
          <text:p text:style-name="List_20_1_Content"> jaxb-istack-commons: Общие библиотеки, используемые в JAX</text:p>
        </text:list-item>
        <text:list-item>
          <text:p text:style-name="List_20_1_Content"> jaxb-stax-ex: Расширения StAX для JAXB</text:p>
        </text:list-item>
        <text:list-item>
          <text:p text:style-name="List_20_1_Content"> libtracefs: Доступ к файловой системе tracefs (отладка и профилирование)</text:p>
        </text:list-item>
        <text:list-item>
          <text:p text:style-name="List_20_1_Content"> libwpe: Библиотека WPE для встраиваемого веб-рендеринга</text:p>
        </text:list-item>
        <text:list-item>
          <text:p text:style-name="List_20_1_Content"> mpdecimal: Библиотека для точной десятичной арифметики (аналог IEEE 754)</text:p>
        </text:list-item>
        <text:list-item>
          <text:p text:style-name="List_20_1_Content"> opencsd: Декодер трассировок CoreSight (архитектура ARM)</text:p>
        </text:list-item>
        <text:list-item>
          <text:p text:style-name="List_20_1_Content"> perl-Mail-AuthenticationResults: Обработка и генерация заголовков Authentication-Results в Perl</text:p>
        </text:list-item>
        <text:list-item>
          <text:p text:style-name="List_20_1_Content_Last"> python-tomli: TOML-парсер, только для чтения, для Python</text:p>
        </text:list-item>
      </text:list>
      <text:h text:style-name="Heading_20_3" text:outline-level="3"><text:bookmark-start text:name="__RefHeading___удалённые_10"/><text:bookmark-start text:name="удалённые"/>Удалённые<text:bookmark-end text:name="__RefHeading___удалённые_10"/><text:bookmark-end text:name="удалённые"/></text:h>
      <text:list text:style-name="List_20_1" text:continue-numbering="false">
        <text:list-item>
          <text:p text:style-name="List_20_1_Content_First"> insights-client: Утилита сбора диагностической информации, устарела и не используется в VEOS.</text:p>
        </text:list-item>
        <text:list-item>
          <text:p text:style-name="List_20_1_Content"> maven-shared: Компонент для Maven-плагинов, не используется в текущем составе сборочной инфраструктуры.</text:p>
        </text:list-item>
        <text:list-item>
          <text:p text:style-name="List_20_1_Content"> relaxngcc: Генератор Java-классов из схем RELAX NG, исключён как устаревший инструмент.</text:p>
        </text:list-item>
        <text:list-item>
          <text:p text:style-name="List_20_1_Content_Last"> scala: Язык программирования на JVM, исключён из-за отсутствия зависимости от Scala в текущих пакетах VE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23::08:45</meta:creation-date>
    <dc:creator>Generated</dc:creator>
    <dc:date>2026-06-13T23::08:45</dc:date>
    <dc:language>en-US</dc:language>
    <meta:editing-cycles>1</meta:editing-cycles>
    <meta:editing-duration>PT0S</meta:editing-duration>
    <dc:title>veos:changelogs:veos_8_10</dc:title>
  </office:meta>
</office:document-meta>
</file>