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changelogs"/><text:bookmark-start text:name="__RefHeading___примечания_к_обновлениям_veos_1"/><text:bookmark-start text:name="примечания_к_обновлениям_veos"/>Примечания к обновлениям VEOS<text:bookmark-end text:name="__RefHeading___примечания_к_обновлениям_veos_1"/><text:bookmark-end text:name="примечания_к_обновлениям_veos"/></text:h>
      <text:h text:style-name="Heading_20_2" text:outline-level="2"><text:bookmark-start text:name="__RefHeading___veos_8_2"/><text:bookmark-start text:name="veos_8"/>VEOS 8<text:bookmark-end text:name="__RefHeading___veos_8_2"/><text:bookmark-end text:name="veos_8"/></text:h>
      <text:list text:style-name="Numbering_20_1" text:continue-numbering="false">
        <text:list-item>
          <text:p text:style-name="Numbering_20_1_Content_First"> <text:a xlink:type="simple" xlink:href="https://wiki.vasexperts.ru/doku.php?id=veos:changelogs:veos_8_8" text:style-name="Internet_20_link" text:visited-style-name="Visited_20_Internet_20_Link">Обновление системных модулей и компонентов в VEOS 8.8</text:a></text:p>
        </text:list-item>
        <text:list-item>
          <text:p text:style-name="Numbering_20_1_Content"> <text:a xlink:type="simple" xlink:href="https://wiki.vasexperts.ru/doku.php?id=veos:changelogs:veos_8_10" text:style-name="Internet_20_link" text:visited-style-name="Visited_20_Internet_20_Link">Обновление системных модулей и компонентов в VEOS 8.10</text:a></text:p>
        </text:list-item>
        <text:list-item>
          <text:p text:style-name="Numbering_20_1_Content_Last"> <text:a xlink:type="simple" xlink:href="https://wiki.vasexperts.ru/doku.php?id=veos:changelogs:veos_8_hardware" text:style-name="Internet_20_link" text:visited-style-name="Visited_20_Internet_20_Link">Поддержка RAID-контроллеров и серверного оборудования в VEOS 8.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35:38</meta:creation-date>
    <dc:creator>Generated</dc:creator>
    <dc:date>2026-07-15T11::35:38</dc:date>
    <dc:language>en-US</dc:language>
    <meta:editing-cycles>1</meta:editing-cycles>
    <meta:editing-duration>PT0S</meta:editing-duration>
    <dc:title>veos:changelogs</dc:title>
  </office:meta>
</office:document-meta>
</file>