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eos:scenarios"/><text:bookmark-start text:name="__RefHeading___stingray_srevice_gateway_server_1"/><text:bookmark-start text:name="stingray_srevice_gateway_server"/>3 Stingray Srevice Gateway Server<text:bookmark-end text:name="__RefHeading___stingray_srevice_gateway_server_1"/><text:bookmark-end text:name="stingray_srevice_gateway_server"/></text:h>
      <text:p text:style-name="Text_20_body">Before installing VEOS, the server hardware must be prepared according to <text:a xlink:type="simple" xlink:href="https://wiki.vasexperts.ru/doku.php?id=en:dpi:dpi_components:platform:dpi_install:start#preparing_the_server_and_installing_centos_8x" text:style-name="Internet_20_link" text:visited-style-name="Visited_20_Internet_20_Link">the instructions in the Stingray SG section</text:a>.</text:p>
      <text:p text:style-name="Text_20_body">To configure the operating mode of the DPI server after a successful installation and VEOS boot, the OS must be <text:a xlink:type="simple" xlink:href="https://wiki.vasexperts.ru/doku.php?id=en:dpi:dpi_components:platform:dpi_install:start#pre-configuring_centos_8x" text:style-name="Internet_20_link" text:visited-style-name="Visited_20_Internet_20_Link">preconfigure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29:20</meta:creation-date>
    <dc:creator>Generated</dc:creator>
    <dc:date>2026-07-25T00::29:20</dc:date>
    <dc:language>en-US</dc:language>
    <meta:editing-cycles>1</meta:editing-cycles>
    <meta:editing-duration>PT0S</meta:editing-duration>
    <dc:title>en:veos:scenarios</dc:title>
  </office:meta>
</office:document-meta>
</file>