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os:license"/><text:bookmark-start text:name="__RefHeading___license_1"/><text:bookmark-start text:name="license"/>5 License<text:bookmark-end text:name="__RefHeading___license_1"/><text:bookmark-end text:name="license"/></text:h>
      <text:p text:style-name="Text_20_body">GNU GENERAL PUBLIC LICENSE
Version 3, 29 June 2007</text:p>
      <text:p text:style-name="Text_20_body">Copyright (C) 2007 Free Software Foundation, Inc. &lt;<text:a xlink:type="simple" xlink:href="https://fsf.org/" text:style-name="Internet_20_link" text:visited-style-name="Visited_20_Internet_20_Link">https://fsf.org/</text:a>&gt;
Everyone is permitted to copy and distribute verbatim copies of this license document, but changing it is not allowed.</text:p>
      <text:h text:style-name="Heading_20_2" text:outline-level="2"><text:bookmark-start text:name="__RefHeading___preamble_2"/><text:bookmark-start text:name="preamble"/>Preamble<text:bookmark-end text:name="__RefHeading___preamble_2"/><text:bookmark-end text:nam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2" text:outline-level="2"><text:bookmark-start text:name="__RefHeading___terms_and_conditions_3"/><text:bookmark-start text:name="terms_and_conditions"/>TERMS AND CONDITIONS<text:bookmark-end text:name="__RefHeading___terms_and_conditions_3"/><text:bookmark-end text:name="terms_and_conditions"/></text:h>
      <text:h text:style-name="Heading_20_3" text:outline-level="3"><text:bookmark-start text:name="__RefHeading___definitions_4"/><text:bookmark-start text:name="definitions"/>0. Definitions.<text:bookmark-end text:name="__RefHeading___definitions_4"/><text:bookmark-end text:name="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in a fashion requiring copyright permission, other than the making of an exact copy. The resulting work is called a “modified version” of theearlier work or a work "based on" the earlier work.</text:p>
      <text:p text:style-name="Preformatted_20_Text">A "covered work" means either the unmodified Program or a work based</text:p>
      <text:p text:style-name="Text_20_body">on the Program.</text:p>
      <text:p text:style-name="Preformatted_20_Text">To "propagate" a work means to do anything with it that, without</text:p>
      <text:p text:style-name="Text_20_body">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Preformatted_20_Text">To "convey" a work means any kind of propagation that enables other</text:p>
      <text:p text:style-name="Text_20_body">parties to make or receive copies.  Mere interaction with a user through
a computer network, with no transfer of a copy, is not conveying.</text:p>
      <text:p text:style-name="Preformatted_20_Text">An interactive user interface displays "Appropriate Legal Notices"</text:p>
      <text:p text:style-name="Text_20_body">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p text:style-name="Preformatted_20_Text">1. Source Code.</text:p>
      <text:p text:style-name="Preformatted_20_Text">The "source code" for a work means the preferred form of the work</text:p>
      <text:p text:style-name="Text_20_body">for making modifications to it.  "Object code" means any non-source
form of a work.</text:p>
      <text:p text:style-name="Preformatted_20_Text">A "Standard Interface" means an interface that either is an official</text:p>
      <text:p text:style-name="Text_20_body">standard defined by a recognized standards body, or, in the case of
interfaces specified for a particular programming language, one that
is widely used among developers working in that language.</text:p>
      <text:p text:style-name="Preformatted_20_Text">The "System Libraries" of an executable work include anything, other</text:p>
      <text:p text:style-name="Text_20_body">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Preformatted_20_Text">The "Corresponding Source" for a work in object code form means all</text:p>
      <text:p text:style-name="Text_20_body">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Preformatted_20_Text">The Corresponding Source need not include anything that users</text:p>
      <text:p text:style-name="Text_20_body">can regenerate automatically from other parts of the Corresponding
Source.</text:p>
      <text:p text:style-name="Preformatted_20_Text">The Corresponding Source for a work in source code form is that</text:p>
      <text:p text:style-name="Text_20_body">same work.</text:p>
      <text:p text:style-name="Preformatted_20_Text">2. Basic Permissions.</text:p>
      <text:p text:style-name="Preformatted_20_Text">All rights granted under this License are granted for the term of</text:p>
      <text:p text:style-name="Text_20_body">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Preformatted_20_Text">You may make, run and propagate covered works that you do not</text:p>
      <text:p text:style-name="Text_20_body">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Preformatted_20_Text">Conveying under any other circumstances is permitted solely under</text:p>
      <text:p text:style-name="Text_20_body">the conditions stated below.  Sublicensing is not allowed; section 10
makes it unnecessary.</text:p>
      <text:p text:style-name="Preformatted_20_Text">3. Protecting Users' Legal Rights From Anti-Circumvention Law.</text:p>
      <text:p text:style-name="Preformatted_20_Text">No covered work shall be deemed part of an effective technological</text:p>
      <text:p text:style-name="Text_20_body">measure under any applicable law fulfilling obligations under article
11 of the WIPO copyright treaty adopted on 20 December 1996, or
similar laws prohibiting or restricting circumvention of such
measures.</text:p>
      <text:p text:style-name="Preformatted_20_Text">When you convey a covered work, you waive any legal power to forbid</text:p>
      <text:p text:style-name="Text_20_body">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p text:style-name="Preformatted_20_Text">4. Conveying Verbatim Copies.</text:p>
      <text:p text:style-name="Preformatted_20_Text">You may convey verbatim copies of the Program's source code as you</text:p>
      <text:p text:style-name="Text_20_body">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Preformatted_20_Text">You may charge any price or no price for each copy that you convey,</text:p>
      <text:p text:style-name="Text_20_body">and you may offer support or warranty protection for a fee.</text:p>
      <text:p text:style-name="Preformatted_20_Text">5. Conveying Modified Source Versions.</text:p>
      <text:p text:style-name="Preformatted_20_Text">You may convey a work based on the Program, or the modifications to</text:p>
      <text:p text:style-name="Text_20_body">produce it from the Program, in the form of source code under the
terms of section 4, provided that you also meet all of these conditions:</text:p>
      <text:p text:style-name="Preformatted_20_Text"><text:s text:c="2"/>a) The work must carry prominent notices stating that you modified<text:line-break/><text:s text:c="2"/>it, and giving a relevant date.</text:p>
      <text:p text:style-name="Preformatted_20_Text"><text:s text:c="2"/>b) The work must carry prominent notices stating that it is<text:line-break/><text:s text:c="2"/>released under this License and any conditions added under section<text:line-break/><text:s text:c="2"/>7.<text:s text:c="2"/>This requirement modifies the requirement in section 4 to<text:line-break/><text:s text:c="2"/>"keep intact all notices".</text:p>
      <text:p text:style-name="Preformatted_20_Text"><text:s text:c="2"/>c) You must license the entire work, as a whole, under this<text:line-break/><text:s text:c="2"/>License to anyone who comes into possession of a copy.<text:s text:c="2"/>This<text:line-break/><text:s text:c="2"/>License will therefore apply, along with any applicable section 7<text:line-break/><text:s text:c="2"/>additional terms, to the whole of the work, and all its parts,<text:line-break/><text:s text:c="2"/>regardless of how they are packaged.<text:s text:c="2"/>This License gives no<text:line-break/><text:s text:c="2"/>permission to license the work in any other way, but it does not<text:line-break/><text:s text:c="2"/>invalidate such permission if you have separately received it.</text:p>
      <text:p text:style-name="Preformatted_20_Text"><text:s text:c="2"/>d) If the work has interactive user interfaces, each must display<text:line-break/><text:s text:c="2"/>Appropriate Legal Notices; however, if the Program has interactive<text:line-break/><text:s text:c="2"/>interfaces that do not display Appropriate Legal Notices, your<text:line-break/><text:s text:c="2"/>work need not make them do so.</text:p>
      <text:p text:style-name="Preformatted_20_Text">A compilation of a covered work with other separate and independent</text:p>
      <text:p text:style-name="Text_20_body">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p text:style-name="Preformatted_20_Text">6. Conveying Non-Source Forms.</text:p>
      <text:p text:style-name="Preformatted_20_Text">You may convey a covered work in object code form under the terms</text:p>
      <text:p text:style-name="Text_20_body">of sections 4 and 5, provided that you also convey the
machine-readable Corresponding Source under the terms of this License,
in one of these ways:</text:p>
      <text:p text:style-name="Preformatted_20_Text"><text:s text:c="2"/>a) Convey the object code in, or embodied in, a physical product<text:line-break/><text:s text:c="2"/>(including a physical distribution medium), accompanied by the<text:line-break/><text:s text:c="2"/>Corresponding Source fixed on a durable physical medium<text:line-break/><text:s text:c="2"/>customarily used for software interchange.</text:p>
      <text:p text:style-name="Preformatted_20_Text"><text:s text:c="2"/>b) Convey the object code in, or embodied in, a physical product<text:line-break/><text:s text:c="2"/>(including a physical distribution medium), accompanied by a<text:line-break/><text:s text:c="2"/>written offer, valid for at least three years and valid for as<text:line-break/><text:s text:c="2"/>long as you offer spare parts or customer support for that product<text:line-break/><text:s text:c="2"/>model, to give anyone who possesses the object code either (1) a<text:line-break/><text:s text:c="2"/>copy of the Corresponding Source for all the software in the<text:line-break/><text:s text:c="2"/>product that is covered by this License, on a durable physical<text:line-break/><text:s text:c="2"/>medium customarily used for software interchange, for a price no<text:line-break/><text:s text:c="2"/>more than your reasonable cost of physically performing this<text:line-break/><text:s text:c="2"/>conveying of source, or (2) access to copy the<text:line-break/><text:s text:c="2"/>Corresponding Source from a network server at no charge.</text:p>
      <text:p text:style-name="Preformatted_20_Text"><text:s text:c="2"/>c) Convey individual copies of the object code with a copy of the<text:line-break/><text:s text:c="2"/>written offer to provide the Corresponding Source.<text:s text:c="2"/>This<text:line-break/><text:s text:c="2"/>alternative is allowed only occasionally and noncommercially, and<text:line-break/><text:s text:c="2"/>only if you received the object code with such an offer, in accord<text:line-break/><text:s text:c="2"/>with subsection 6b.</text:p>
      <text:p text:style-name="Preformatted_20_Text"><text:s text:c="2"/>d) Convey the object code by offering access from a designated<text:line-break/><text:s text:c="2"/>place (gratis or for a charge), and offer equivalent access to the<text:line-break/><text:s text:c="2"/>Corresponding Source in the same way through the same place at no<text:line-break/><text:s text:c="2"/>further charge.<text:s text:c="2"/>You need not require recipients to copy the<text:line-break/><text:s text:c="2"/>Corresponding Source along with the object code.<text:s text:c="2"/>If the place to<text:line-break/><text:s text:c="2"/>copy the object code is a network server, the Corresponding Source<text:line-break/><text:s text:c="2"/>may be on a different server (operated by you or a third party)<text:line-break/><text:s text:c="2"/>that supports equivalent copying facilities, provided you maintain<text:line-break/><text:s text:c="2"/>clear directions next to the object code saying where to find the<text:line-break/><text:s text:c="2"/>Corresponding Source.<text:s text:c="2"/>Regardless of what server hosts the<text:line-break/><text:s text:c="2"/>Corresponding Source, you remain obligated to ensure that it is<text:line-break/><text:s text:c="2"/>available for as long as needed to satisfy these requirements.</text:p>
      <text:p text:style-name="Preformatted_20_Text"><text:s text:c="2"/>e) Convey the object code using peer-to-peer transmission, provided<text:line-break/><text:s text:c="2"/>you inform other peers where the object code and Corresponding<text:line-break/><text:s text:c="2"/>Source of the work are being offered to the general public at no<text:line-break/><text:s text:c="2"/>charge under subsection 6d.</text:p>
      <text:p text:style-name="Preformatted_20_Text">A separable portion of the object code, whose source code is excluded</text:p>
      <text:p text:style-name="Text_20_body">from the Corresponding Source as a System Library, need not be
included in conveying the object code work.</text:p>
      <text:p text:style-name="Preformatted_20_Text">A "User Product" is either (1) a "consumer product", which means any</text:p>
      <text:p text:style-name="Text_20_body">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Preformatted_20_Text">"Installation Information" for a User Product means any methods,</text:p>
      <text:p text:style-name="Text_20_body">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Preformatted_20_Text">If you convey an object code work under this section in, or with, or</text:p>
      <text:p text:style-name="Text_20_body">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Preformatted_20_Text">The requirement to provide Installation Information does not include a</text:p>
      <text:p text:style-name="Text_20_body">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Preformatted_20_Text">Corresponding Source conveyed, and Installation Information provided,</text:p>
      <text:p text:style-name="Text_20_body">in accord with this section must be in a format that is publicly
documented (and with an implementation available to the public in
source code form), and must require no special password or key for
unpacking, reading or copying.</text:p>
      <text:p text:style-name="Preformatted_20_Text">7. Additional Terms.</text:p>
      <text:p text:style-name="Preformatted_20_Text">"Additional permissions" are terms that supplement the terms of this</text:p>
      <text:p text:style-name="Text_20_body">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Preformatted_20_Text">When you convey a copy of a covered work, you may at your option</text:p>
      <text:p text:style-name="Text_20_body">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Preformatted_20_Text">Notwithstanding any other provision of this License, for material you</text:p>
      <text:p text:style-name="Text_20_body">add to a covered work, you may (if authorized by the copyright holders of
that material) supplement the terms of this License with terms:</text:p>
      <text:p text:style-name="Preformatted_20_Text"><text:s text:c="2"/>a) Disclaiming warranty or limiting liability differently from the<text:line-break/><text:s text:c="2"/>terms of sections 15 and 16 of this License; or</text:p>
      <text:p text:style-name="Preformatted_20_Text"><text:s text:c="2"/>b) Requiring preservation of specified reasonable legal notices or<text:line-break/><text:s text:c="2"/>author attributions in that material or in the Appropriate Legal<text:line-break/><text:s text:c="2"/>Notices displayed by works containing it; or</text:p>
      <text:p text:style-name="Preformatted_20_Text"><text:s text:c="2"/>c) Prohibiting misrepresentation of the origin of that material, or<text:line-break/><text:s text:c="2"/>requiring that modified versions of such material be marked in<text:line-break/><text:s text:c="2"/>reasonable ways as different from the original version; or</text:p>
      <text:p text:style-name="Preformatted_20_Text"><text:s text:c="2"/>d) Limiting the use for publicity purposes of names of licensors or<text:line-break/><text:s text:c="2"/>authors of the material; or</text:p>
      <text:p text:style-name="Preformatted_20_Text"><text:s text:c="2"/>e) Declining to grant rights under trademark law for use of some<text:line-break/><text:s text:c="2"/>trade names, trademarks, or service marks; or</text:p>
      <text:p text:style-name="Preformatted_20_Text"><text:s text:c="2"/>f) Requiring indemnification of licensors and authors of that<text:line-break/><text:s text:c="2"/>material by anyone who conveys the material (or modified versions of<text:line-break/><text:s text:c="2"/>it) with contractual assumptions of liability to the recipient, for<text:line-break/><text:s text:c="2"/>any liability that these contractual assumptions directly impose on<text:line-break/><text:s text:c="2"/>those licensors and authors.</text:p>
      <text:p text:style-name="Preformatted_20_Text">All other non-permissive additional terms are considered "further</text:p>
      <text:p text:style-name="Text_20_body">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Preformatted_20_Text">If you add terms to a covered work in accord with this section, you</text:p>
      <text:p text:style-name="Text_20_body">must place, in the relevant source files, a statement of the
additional terms that apply to those files, or a notice indicating
where to find the applicable terms.</text:p>
      <text:p text:style-name="Preformatted_20_Text">Additional terms, permissive or non-permissive, may be stated in the</text:p>
      <text:p text:style-name="Text_20_body">form of a separately written license, or stated as exceptions;
the above requirements apply either way.</text:p>
      <text:p text:style-name="Preformatted_20_Text">8. Termination.</text:p>
      <text:p text:style-name="Preformatted_20_Text">You may not propagate or modify a covered work except as expressly</text:p>
      <text:p text:style-name="Text_20_body">provided under this License.  Any attempt otherwise to propagate or
modify it is void, and will automatically terminate your rights under
this License (including any patent licenses granted under the third
paragraph of section 11).</text:p>
      <text:p text:style-name="Preformatted_20_Text">However, if you cease all violation of this License, then your</text:p>
      <text:p text:style-name="Text_20_body">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reformatted_20_Text">Moreover, your license from a particular copyright holder is</text:p>
      <text:p text:style-name="Text_20_body">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reformatted_20_Text">Termination of your rights under this section does not terminate the</text:p>
      <text:p text:style-name="Text_20_body">licenses of parties who have received copies or rights from you under
this License.  If your rights have been terminated and not permanently
reinstated, you do not qualify to receive new licenses for the same
material under section 10.</text:p>
      <text:p text:style-name="Preformatted_20_Text">9. Acceptance Not Required for Having Copies.</text:p>
      <text:p text:style-name="Preformatted_20_Text">You are not required to accept this License in order to receive or</text:p>
      <text:p text:style-name="Text_20_body">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p text:style-name="Preformatted_20_Text">10. Automatic Licensing of Downstream Recipients.</text:p>
      <text:p text:style-name="Preformatted_20_Text">Each time you convey a covered work, the recipient automatically</text:p>
      <text:p text:style-name="Text_20_body">receives a license from the original licensors, to run, modify and
propagate that work, subject to this License.  You are not responsible
for enforcing compliance by third parties with this License.</text:p>
      <text:p text:style-name="Preformatted_20_Text">An "entity transaction" is a transaction transferring control of an</text:p>
      <text:p text:style-name="Text_20_body">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Preformatted_20_Text">You may not impose any further restrictions on the exercise of the</text:p>
      <text:p text:style-name="Text_20_body">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p text:style-name="Preformatted_20_Text">11. Patents.</text:p>
      <text:p text:style-name="Preformatted_20_Text">A "contributor" is a copyright holder who authorizes use under this</text:p>
      <text:p text:style-name="Text_20_body">License of the Program or a work on which the Program is based.  The
work thus licensed is called the contributor's "contributor version".</text:p>
      <text:p text:style-name="Preformatted_20_Text">A contributor's "essential patent claims" are all patent claims</text:p>
      <text:p text:style-name="Text_20_body">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Preformatted_20_Text">Each contributor grants you a non-exclusive, worldwide, royalty-free</text:p>
      <text:p text:style-name="Text_20_body">patent license under the contributor's essential patent claims, to
make, use, sell, offer for sale, import and otherwise run, modify and
propagate the contents of its contributor version.</text:p>
      <text:p text:style-name="Preformatted_20_Text">In the following three paragraphs, a "patent license" is any express</text:p>
      <text:p text:style-name="Text_20_body">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Preformatted_20_Text">If you convey a covered work, knowingly relying on a patent license,</text:p>
      <text:p text:style-name="Text_20_body">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Preformatted_20_Text">If, pursuant to or in connection with a single transaction or</text:p>
      <text:p text:style-name="Text_20_body">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Preformatted_20_Text">A patent license is "discriminatory" if it does not include within</text:p>
      <text:p text:style-name="Text_20_body">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Preformatted_20_Text">Nothing in this License shall be construed as excluding or limiting</text:p>
      <text:p text:style-name="Text_20_body">any implied license or other defenses to infringement that may
otherwise be available to you under applicable patent law.</text:p>
      <text:p text:style-name="Preformatted_20_Text">12. No Surrender of Others' Freedom.</text:p>
      <text:p text:style-name="Preformatted_20_Text">If conditions are imposed on you (whether by court order, agreement or</text:p>
      <text:p text:style-name="Text_20_body">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Preformatted_20_Text">13. Use with the GNU Affero General Public License.</text:p>
      <text:p text:style-name="Preformatted_20_Text">Notwithstanding any other provision of this License, you have</text:p>
      <text:p text:style-name="Text_20_body">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p text:style-name="Preformatted_20_Text">14. Revised Versions of this License.</text:p>
      <text:p text:style-name="Preformatted_20_Text">The Free Software Foundation may publish revised and/or new versions of</text:p>
      <text:p text:style-name="Text_20_body">the GNU General Public License from time to time.  Such new versions will
be similar in spirit to the present version, but may differ in detail to
address new problems or concerns.</text:p>
      <text:p text:style-name="Preformatted_20_Text">Each version is given a distinguishing version number.<text:s text:c="2"/>If the</text:p>
      <text:p text:style-name="Text_20_body">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Preformatted_20_Text">If the Program specifies that a proxy can decide which future</text:p>
      <text:p text:style-name="Text_20_body">versions of the GNU General Public License can be used, that proxy's
public statement of acceptance of a version permanently authorizes you
to choose that version for the Program.</text:p>
      <text:p text:style-name="Preformatted_20_Text">Later license versions may give you additional or different</text:p>
      <text:p text:style-name="Text_20_body">permissions.  However, no additional obligations are imposed on any
author or copyright holder as a result of your choosing to follow a
later version.</text:p>
      <text:p text:style-name="Preformatted_20_Text">15. Disclaimer of Warranty.</text:p>
      <text:p text:style-name="Preformatted_20_Text">THERE IS NO WARRANTY FOR THE PROGRAM, TO THE EXTENT PERMITTED BY</text:p>
      <text:p text:style-name="Text_20_body">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Preformatted_20_Text">16. Limitation of Liability.</text:p>
      <text:p text:style-name="Preformatted_20_Text">IN NO EVENT UNLESS REQUIRED BY APPLICABLE LAW OR AGREED TO IN WRITING</text:p>
      <text:p text:style-name="Text_20_body">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reformatted_20_Text">17. Interpretation of Sections 15 and 16.</text:p>
      <text:p text:style-name="Preformatted_20_Text">If the disclaimer of warranty and limitation of liability provided</text:p>
      <text:p text:style-name="Text_20_body">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Preformatted_20_Text"><text:s text:c="19"/>END OF TERMS AND CONDITIONS</text:p>
      <text:p text:style-name="Preformatted_20_Text"><text:s text:c="10"/>How to Apply These Terms to Your New Programs</text:p>
      <text:p text:style-name="Preformatted_20_Text">If you develop a new program, and you want it to be of the greatest</text:p>
      <text:p text:style-name="Text_20_body">possible use to the public, the best way to achieve this is to make it
free software which everyone can redistribute and change under these terms.</text:p>
      <text:p text:style-name="Preformatted_20_Text">To do so, attach the following notices to the program.<text:s text:c="2"/>It is safest</text:p>
      <text:p text:style-name="Text_20_body">to attach them to the start of each source file to most effectively
state the exclusion of warranty; and each file should have at least
the "copyright" line and a pointer to where the full notice is found.</text:p>
      <text:p text:style-name="Preformatted_20_Text"><text:s text:c="2"/>&lt;one line to give the program's name and a brief idea of what it does.&gt;<text:line-break/><text:s text:c="2"/>Copyright (C) &lt;year&gt;<text:s text:c="2"/>&lt;name of author&gt;</text:p>
      <text:p text:style-name="Preformatted_20_Text"><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p>
      <text:p text:style-name="Preformatted_20_Text"><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p>
      <text:p text:style-name="Preformatted_20_Text"><text:s text:c="2"/>You should have received a copy of the GNU General Public License<text:line-break/><text:s text:c="2"/>along with this program.<text:s text:c="2"/>If not, see &lt;https://www.gnu.org/licenses/&gt;.</text:p>
      <text:p text:style-name="Text_20_body">Also add information on how to contact you by electronic and paper mail.</text:p>
      <text:p text:style-name="Preformatted_20_Text">If the program does terminal interaction, make it output a short</text:p>
      <text:p text:style-name="Text_20_body">notice like this when it starts in an interactive mode:</text:p>
      <text:p text:style-name="Preformatted_20_Text"><text:s text:c="2"/>&lt;program&gt;<text:s text:c="2"/>Copyright (C) &lt;year&gt;<text:s text:c="2"/>&lt;name of author&gt;<text:line-break/><text:s text:c="2"/>This program comes with ABSOLUTELY NO WARRANTY; for details type `show w'.<text:line-break/><text:s text:c="2"/>This is free software, and you are welcome to redistribute it<text:line-break/><text:s text:c="2"/>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Preformatted_20_Text">You should also get your employer (if you work as a programmer) or school,</text:p>
      <text:p text:style-name="Text_20_body">if any, to sign a "copyright disclaimer" for the program, if necessary.
For more information on this, and how to apply and follow the GNU GPL, see
&lt;<text:a xlink:type="simple" xlink:href="https://www.gnu.org/licenses/" text:style-name="Internet_20_link" text:visited-style-name="Visited_20_Internet_20_Link">https://www.gnu.org/licenses/</text:a>&gt;.</text:p>
      <text:p text:style-name="Preformatted_20_Text">The GNU General Public License does not permit incorporating your program</text:p>
      <text:p text:style-name="Text_20_body">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s://www.gnu.org/licenses/why-not-lgpl.html" text:style-name="Internet_20_link" text:visited-style-name="Visited_20_Internet_20_Link">https://www.gnu.org/licenses/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4::23:33</meta:creation-date>
    <dc:creator>Generated</dc:creator>
    <dc:date>2026-06-25T14::23:33</dc:date>
    <dc:language>en-US</dc:language>
    <meta:editing-cycles>1</meta:editing-cycles>
    <meta:editing-duration>PT0S</meta:editing-duration>
    <dc:title>en:veos:license</dc:title>
  </office:meta>
</office:document-meta>
</file>