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os:installation:presetting"/><text:bookmark-start text:name="__RefHeading___pre-configuring_veos_1"/><text:bookmark-start text:name="pre-configuring_veos"/>Pre-configuring VEOS<text:bookmark-end text:name="__RefHeading___pre-configuring_veos_1"/><text:bookmark-end text:name="pre-configuring_veos"/></text:h>
      <text:p text:style-name="Text_20_body">If you received a preinstalled system from us, please immediately refer to the <text:a xlink:type="simple" xlink:href="https://wiki.vasexperts.ru/doku.php?id=en:dpi:dpi_brief:install_point_ssg:micra_install" text:style-name="Internet_20_link" text:visited-style-name="Visited_20_Internet_20_Link">Appliance installation instruction</text:a>section.<text:line-break/>
Otherwise, you need to install the VEOS operating system on your server yourself and give us remote SSH access and root rights to perform the installation and initial configuration of the platform. After the work is completed, the remote access can be closed.</text:p>
      <text:h text:style-name="Heading_20_2" text:outline-level="2"><text:bookmark-start text:name="__RefHeading___preparing_the_server_and_installing_veos_2"/><text:bookmark-start text:name="preparing_the_server_and_installing_veos"/>2.1 Preparing the server and installing VEOS<text:bookmark-end text:name="__RefHeading___preparing_the_server_and_installing_veos_2"/><text:bookmark-end text:name="preparing_the_server_and_installing_veos"/></text:h>
      <text:list text:style-name="Numbering_20_1" text:continue-numbering="false">
        <text:list-item>
          <text:p text:style-name="Numbering_20_1_Content_First"> Before rack-mounting the server, make sure it meets <text:a xlink:type="simple" xlink:href="https://wiki.vasexperts.ru/doku.php?id=en:dpi:dpi_brief:dpi_requirements" text:style-name="Internet_20_link" text:visited-style-name="Visited_20_Internet_20_Link">necessary requirements</text:a>. If any discrepancies are found at this stage, contact <text:a xlink:type="simple" xlink:href="https://wiki.vasexperts.ru/doku.php?id=en:dpi:techsupport_info:start" text:style-name="Internet_20_link" text:visited-style-name="Visited_20_Internet_20_Link">VAS Experts technical support</text:a> to promptly resolve the issue.</text:p>
        </text:list-item>
        <text:list-item>
          <text:p text:style-name="Numbering_20_1_Content_Last"> Install VEOS <text:a xlink:type="simple" xlink:href="https://wiki.vasexperts.ru/doku.php?id=en:veos:installation" text:style-name="Internet_20_link" text:visited-style-name="Visited_20_Internet_20_Link">using the link</text:a>.</text:p>
        </text:list-item>
      </text:list>
      <text:list text:style-name="List_20_1" text:continue-numbering="false">
        <text:list-item>
          <text:p text:style-name="LastListParagraph_List_20_1_Content_First"> When partitioning a disk:</text:p>
        </text:list-item>
      </text:list>
      <text:p text:style-name="Preformatted_20_Text"> ~ 20 GB for root partition<text:line-break/>the rest of the space can be allocated for the /var directory<text:line-break/>The Stingray SG partition does not use swap, but it may be required for system tasks, so 4GB can be allocated </text:p>
      <text:list text:style-name="List_20_1" text:continue-numbering="false">
        <text:list-item>
          <text:p text:style-name="LastListParagraph_List_20_1_Content_First"> Disable Hyper-threading in BIOS</text:p>
        </text:list-item>
      </text:list>
      <text:h text:style-name="Heading_20_2" text:outline-level="2"><text:bookmark-start text:name="__RefHeading___pre-configuring_veos_3"/><text:bookmark-start text:name="pre-configuring_veos1"/>2.2 Pre-configuring VEOS<text:bookmark-end text:name="__RefHeading___pre-configuring_veos_3"/><text:bookmark-end text:name="pre-configuring_veos1"/></text:h>
      <text:list text:style-name="Numbering_20_1" text:continue-numbering="false">
        <text:list-item>
          <text:p text:style-name="Numbering_20_1_Content_First"> Create a <text:span text:style-name="Strong_20_Emphasis">vasexpertsmnt</text:span> user: </text:p>
          <text:p text:style-name="Preformatted_20_Text"> adduser -m -G wheel -u 3333 vasexpertsmnt </text:p>
        </text:list-item>
        <text:list-item>
          <text:p text:style-name="Numbering_20_1_Content"> Set a <text:span text:style-name="Strong_20_Emphasis">complex</text:span> password for the user <text:span text:style-name="Strong_20_Emphasis">vasexpertsmnt</text:span>: </text:p>
          <text:p text:style-name="Preformatted_20_Text">passwd vasexpertsmnt</text:p>
          <text:p text:style-name="Text_20_body"> For convenience, you can generate a password using openssl: </text:p>
          <text:p text:style-name="Preformatted_20_Text"> openssl rand -base64 15 </text:p>
        </text:list-item>
        <text:list-item>
          <text:p text:style-name="Numbering_20_1_Content"> Save the password for <text:span text:style-name="Strong_20_Emphasis">vasexpertsmnt</text:span>.</text:p>
        </text:list-item>
        <text:list-item>
          <text:p text:style-name="Numbering_20_1_Content"> Set permission for users of the wheel group to use all commands on behalf of all users, for this you need to add to <text:span text:style-name="Emphasis">/etc/sudoers</text:span> the line: </text:p>
          <text:p text:style-name="Preformatted_20_Text">% wheel ALL=(ALL) NOPASSWD: ALL</text:p>
        </text:list-item>
        <text:list-item>
          <text:p text:style-name="Numbering_20_1_Content"> To provide remote access via SSH and set restrictions on valid IP addresses from the list: </text:p>
          <text:p text:style-name="Preformatted_20_Text"> 45.151.108.0/22, 94.140.198.64/27, 78.140.234.98, 193.218.143.187, 93.100.47.212, 93.100.73.160, 77.247. 170.134, 91.197.172.2, 46.243.181.242, 93.159.236.11 </text:p>
        </text:list-item>
      </text:list>
      <text:p text:style-name="Preformatted_20_Text">iptables -A INPUT -m conntrack --ctstate RELATED, ESTABLISHED -j ACCEPT<text:line-break/>iptables -A INPUT -p tcp -s 45.151.108.0/22 ​​-m tcp --dport 22 -j ACCEPT<text:line-break/>iptables -A INPUT -p tcp -s 94.140.198.64/27 -m tcp --dport 22 -j ACCEPT<text:line-break/>iptables -A INPUT -p tcp -s 78.140.234.98 -m tcp --dport 22 -j ACCEPT<text:line-break/>iptables -A INPUT -p tcp -s 193.218.143.187 -m tcp --dport 22 -j ACCEPT<text:line-break/>iptables -A INPUT -p tcp -s 93.100.47.212 -m tcp --dport 22 -j ACCEPT<text:line-break/>iptables -A INPUT -p tcp -s 93.100.73.160 -m tcp --dport 22 -j ACCEPT<text:line-break/>iptables -A INPUT -p tcp -s 77.247.170.134 -m tcp --dport 22 -j ACCEPT<text:line-break/>iptables -A INPUT -p tcp -s 91.197.172.2 -m tcp --dport 22 -j ACCEPT<text:line-break/>iptables -A INPUT -p tcp -s 46.243.181.242 -m tcp --dport 22 -j ACCEPT<text:line-break/>iptables -A INPUT -p tcp -s 93.159.236.11 -m tcp --dport 22 -j ACCEPT<text:line-break/>iptables -A INPUT -p tcp --dport 22 -j DROP<text:line-break/>service iptables save</text:p>
      <text:p text:style-name="Text_20_body">If you are using firewalld:</text:p>
      <text:p text:style-name="Preformatted_20_Text">firewall-cmd --permanent --zone = public --add-rich-rule = 'rule family = "ipv4" source address = "45.151.108.0/22" service name = "ssh" accept'<text:line-break/>firewall-cmd --permanent --zone = public --add-rich-rule = 'rule family = "ipv4" source address = "94.140.198.64/27" service name = "ssh" accept'<text:line-break/>firewall-cmd --permanent --zone = public --add-rich-rule = 'rule family = "ipv4" source address = "78.140.234.98" service name = "ssh" accept'<text:line-break/>firewall-cmd --permanent --zone = public --add-rich-rule = 'rule family = "ipv4" source address = "193.218.143.187" service name = "ssh" accept'<text:line-break/>firewall-cmd --permanent --zone = public --add-rich-rule = 'rule family = "ipv4" source address = "93.100.47.212" service name = "ssh" accept'<text:line-break/>firewall-cmd --permanent --zone = public --add-rich-rule = 'rule family = "ipv4" source address = "93.100.73.160" service name = "ssh" accept'<text:line-break/>firewall-cmd --permanent --zone = public --add-rich-rule = 'rule family = "ipv4" source address = "77.247.170.134" service name = "ssh" accept'<text:line-break/>firewall-cmd --permanent --zone = public --add-rich-rule = 'rule family = "ipv4" source address = "91.197.172.2" service name = "ssh" accept'<text:line-break/>firewall-cmd --permanent --zone = public --add-rich-rule = 'rule family = "ipv4" source address = "46.243.181.242" service name = "ssh" accept'<text:line-break/>firewall-cmd --permanent --zone = public --add-rich-rule = 'rule family = "ipv4" source address = "93.159.236.11" service name = "ssh" accept'<text:line-break/>firewall-cmd --reload<text:line-break/>firewall-cmd --zone = public --remove-service = ssh --permanent</text:p>
      <text:p text:style-name="Text_20_body"><text:span text:style-name="Strong_20_Emphasis">!Save your settings as the server will be rebooted during installation!</text:span> <text:line-break/>
<text:line-break/></text:p>
      <text:p text:style-name="Text_20_body">After making sure that remote access via SSH is provided, send to <text:a xlink:type="simple" xlink:href="https://wiki.vasexperts.ru/doku.php?id=en:dpi:techsupport_info:start" text:style-name="Internet_20_link" text:visited-style-name="Visited_20_Internet_20_Link">technical support of VAS Experts</text:a> (Service Desk) file an application for installation of the Stingray SG DPI license with the password and username for SSH acce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allation of the Stingray software is carried out by engineers or by yourself according to the instruction: <text:a xlink:type="simple" xlink:href="https://wiki.vasexperts.ru/doku.php?id=en:dpi:dpi_brief:instal_script" text:style-name="Internet_20_link" text:visited-style-name="Visited_20_Internet_20_Link">Instructions for installing the Stingray software using the script</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update the operating system kernel until the system is activated <text:a xlink:type="simple" xlink:href="https://wiki.vasexperts.ru/doku.php?id=en:dpi:update:start" text:style-name="Internet_20_link" text:visited-style-name="Visited_20_Internet_20_Link">updates</text:a>,
this may cause the network card driver to fail <text:note text:id="ftn0" text:note-class="footnote"><text:note-citation text:label="1)">1)</text:note-citation><text:note-body><text:a xlink:type="simple" xlink:href="https://wiki.vasexperts.ru/doku.php?id=en:dpi:update:troubleshooting:start" text:style-name="Internet_20_link" text:visited-style-name="Visited_20_Internet_20_Link">Troubleshoot</text:a></text:note-body></text:note>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Further settings are made depending on which <text:a xlink:type="simple" xlink:href="https://wiki.vasexperts.ru/doku.php?id=en:dpi:qoe:use_cases:start" text:style-name="Internet_20_link" text:visited-style-name="Visited_20_Internet_20_Link">use cases</text:a> you plan to use.</text:p>
          </table:table-cell>
        </table:table-row>
      </table:table>
      <text:h text:style-name="Heading_20_2" text:outline-level="2"><text:bookmark-start text:name="__RefHeading___migrating_from_centos_to_veos_4"/><text:bookmark-start text:name="migrating_from_centos_to_veos"/>2.3 Migrating from CentOS to VEOS<text:bookmark-end text:name="__RefHeading___migrating_from_centos_to_veos_4"/><text:bookmark-end text:name="migrating_from_centos_to_veo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ue to the fact that Red Hat discontinued support for CentOS 8 at the end of 2021, VAS Experts offers a strategy for the continued use of Red Hat as Control Plane.<text:line-break/>
<text:span text:style-name="Strong_20_Emphasis">The transition to the new OS edition is planned in the form of an in-house upgrade (without reinstallation), <text:a xlink:type="simple" xlink:href="https://wiki.vasexperts.ru/doku.php?id=en:dpi:techsupport_info:start" text:style-name="Internet_20_link" text:visited-style-name="Visited_20_Internet_20_Link">within the framework of active technical support</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1:17</meta:creation-date>
    <dc:creator>Generated</dc:creator>
    <dc:date>2026-07-25T02::51:17</dc:date>
    <dc:language>en-US</dc:language>
    <meta:editing-cycles>1</meta:editing-cycles>
    <meta:editing-duration>PT0S</meta:editing-duration>
    <dc:title>en:veos:installation:presetting</dc:title>
  </office:meta>
</office:document-meta>
</file>