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:install_os_core"/><text:bookmark-start text:name="__RefHeading___install_os_core_1"/><text:bookmark-start text:name="install_os_core"/>install_os_core<text:bookmark-end text:name="__RefHeading___install_os_core_1"/><text:bookmark-end text:name="install_os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23:36</meta:creation-date>
    <dc:creator>Generated</dc:creator>
    <dc:date>2026-07-01T10::23:36</dc:date>
    <dc:language>en-US</dc:language>
    <meta:editing-cycles>1</meta:editing-cycles>
    <meta:editing-duration>PT0S</meta:editing-duration>
    <dc:title>en:veos:first_install:install_os_core</dc:title>
  </office:meta>
</office:document-meta>
</file>