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veos:first_install"/><text:bookmark-start text:name="__RefHeading___questions_about_the_installation_1"/><text:bookmark-start text:name="questions_about_the_installation"/>Questions about the installation<text:bookmark-end text:name="__RefHeading___questions_about_the_installation_1"/><text:bookmark-end text:name="questions_about_the_installation"/></text:h>
      <text:list text:style-name="Numbering_20_1" text:continue-numbering="false">
        <text:list-item>
          <text:p text:style-name="Numbering_20_1_Content_First"> <text:a xlink:type="simple" xlink:href="https://wiki.vasexperts.ru/doku.php?id=en:veos:first_install:operating_system" text:style-name="Internet_20_link" text:visited-style-name="Visited_20_Internet_20_Link">Migrating from CentOS to VEOS</text:a></text:p>
        </text:list-item>
        <text:list-item>
          <text:p text:style-name="Numbering_20_1_Content"> <text:a xlink:type="simple" xlink:href="https://wiki.vasexperts.ru/doku.php?id=en:veos:first_install:ipsetincenos" text:style-name="Internet_20_link" text:visited-style-name="Visited_20_Internet_20_Link">IP address assignment</text:a></text:p>
        </text:list-item>
        <text:list-item>
          <text:p text:style-name="Numbering_20_1_Content"> <text:a xlink:type="simple" xlink:href="https://wiki.vasexperts.ru/doku.php?id=en:veos:first_install:use_driver_update_disk" text:style-name="Internet_20_link" text:visited-style-name="Visited_20_Internet_20_Link">Installing driver updates</text:a></text:p>
        </text:list-item>
        <text:list-item>
          <text:p text:style-name="Numbering_20_1_Content"> <text:a xlink:type="simple" xlink:href="https://wiki.vasexperts.ru/doku.php?id=en:veos:first_install:tls_ssl_problems" text:style-name="Internet_20_link" text:visited-style-name="Visited_20_Internet_20_Link">Actions in case of problems with TLS/SSL certificates on VEOS</text:a></text:p>
        </text:list-item>
        <text:list-item>
          <text:p text:style-name="Numbering_20_1_Content_Last"> <text:a xlink:type="simple" xlink:href="https://wiki.vasexperts.ru/doku.php?id=en:veos:first_install:network_installation" text:style-name="Internet_20_link" text:visited-style-name="Visited_20_Internet_20_Link">Network Installation of V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1::28:00</meta:creation-date>
    <dc:creator>Generated</dc:creator>
    <dc:date>2026-07-24T21::28:00</dc:date>
    <dc:language>en-US</dc:language>
    <meta:editing-cycles>1</meta:editing-cycles>
    <meta:editing-duration>PT0S</meta:editing-duration>
    <dc:title>en:veos:first_install</dc:title>
  </office:meta>
</office:document-meta>
</file>