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changelogs:veos_8_hardware"/><text:bookmark-start text:name="__RefHeading___supported_raid_controllers_and_server_hardware_in_veos_8.x_1"/><text:bookmark-start text:name="supported_raid_controllers_and_server_hardware_in_veos_8.x"/>Supported RAID Controllers and Server Hardware in VEOS 8.x<text:bookmark-end text:name="__RefHeading___supported_raid_controllers_and_server_hardware_in_veos_8.x_1"/><text:bookmark-end text:name="supported_raid_controllers_and_server_hardware_in_veos_8.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r controller is not supported, you may still be able to load drivers using <text:a xlink:type="simple" xlink:href="https://wiki.vasexperts.ru/doku.php?id=en:veos:first_install:use_driver_update_disk" text:style-name="Internet_20_link" text:visited-style-name="Visited_20_Internet_20_Link">Installing driver updates</text:a>.</text:p>
          </table:table-cell>
        </table:table-row>
      </table:table>
      <text:h text:style-name="Heading_20_2" text:outline-level="2"><text:bookmark-start text:name="__RefHeading___supported_drivers_in_the_veos_8.x_kernel_2"/><text:bookmark-start text:name="supported_drivers_in_the_veos_8.x_kernel"/>1. Supported Drivers in the VEOS 8.x Kernel<text:bookmark-end text:name="__RefHeading___supported_drivers_in_the_veos_8.x_kernel_2"/><text:bookmark-end text:name="supported_drivers_in_the_veos_8.x_kernel"/></text:h>
      <text:p text:style-name="Text_20_body">RAID / SAS / Storage:</text:p>
      <text:list text:style-name="List_20_1" text:continue-numbering="false">
        <text:list-item>
          <text:p text:style-name="List_20_1_Content_First"> aacraid — Adaptec / Dell PERC (early generations), HP NetRAID, ICP Vortex.</text:p>
        </text:list-item>
        <text:list-item>
          <text:p text:style-name="List_20_1_Content"> megaraid_sas — Broadcom / LSI MegaRAID (including Dell PERC 5/6/7/8).</text:p>
        </text:list-item>
        <text:list-item>
          <text:p text:style-name="List_20_1_Content"> mpt3sas — LSI Fusion-MPT SAS-2 / SAS-3 controllers.</text:p>
        </text:list-item>
        <text:list-item>
          <text:p text:style-name="List_20_1_Content"> mpi3mr — Broadcom Tri-Mode RAID/HBA (current generations).</text:p>
        </text:list-item>
        <text:list-item>
          <text:p text:style-name="List_20_1_Content"> hpsa — HPE Smart Array (class 0x0104, including old and modern models).</text:p>
        </text:list-item>
        <text:list-item>
          <text:p text:style-name="List_20_1_Content"> smartpqi — HPE Smart Array Gen10+ and SmartHBA.</text:p>
        </text:list-item>
        <text:list-item>
          <text:p text:style-name="List_20_1_Content"> lpfc — Emulex LightPulse Fibre Channel.</text:p>
        </text:list-item>
        <text:list-item>
          <text:p text:style-name="List_20_1_Content"> qla2xxx — QLogic Fibre Channel (all major generations).</text:p>
        </text:list-item>
        <text:list-item>
          <text:p text:style-name="List_20_1_Content_Last"> qla4xxx — QLogic iSCSI HBA.</text:p>
        </text:list-item>
      </text:list>
      <text:p text:style-name="Text_20_body">iSCSI Offload:</text:p>
      <text:list text:style-name="List_20_1" text:continue-numbering="false">
        <text:list-item>
          <text:p text:style-name="LastListParagraph_List_20_1_Content_First"> be2iscsi — Emulex OneConnect iSCSI Offload.</text:p>
        </text:list-item>
      </text:list>
      <text:p text:style-name="Text_20_body">(Network drivers be2net/BE2/BE3 are NOT included in VEOS — BladeEngine 2/3 NICs are unsupported.)</text:p>
      <text:h text:style-name="Heading_20_2" text:outline-level="2"><text:bookmark-start text:name="__RefHeading___supported_raid_controllers_and_hbas_3"/><text:bookmark-start text:name="supported_raid_controllers_and_hbas"/>2. Supported RAID Controllers and HBAs<text:bookmark-end text:name="__RefHeading___supported_raid_controllers_and_hbas_3"/><text:bookmark-end text:name="supported_raid_controllers_and_hbas"/></text:h>
      <text:h text:style-name="Heading_20_3" text:outline-level="3"><text:bookmark-start text:name="__RefHeading___adaptec_dell_perc_aacraid_4"/><text:bookmark-start text:name="adaptec_dell_perc_aacraid"/>2.1 Adaptec / Dell PERC (aacraid)<text:bookmark-end text:name="__RefHeading___adaptec_dell_perc_aacraid_4"/><text:bookmark-end text:name="adaptec_dell_perc_aacraid"/></text:h>
      <text:p text:style-name="Text_20_body">Supported:</text:p>
      <text:list text:style-name="List_20_1" text:continue-numbering="false">
        <text:list-item>
          <text:p text:style-name="List_20_1_Content_First"> Adaptec AAC-RAID ASR series</text:p>
        </text:list-item>
        <text:list-item>
          <text:p text:style-name="List_20_1_Content"> Dell PERC 2/3/Si/Di</text:p>
        </text:list-item>
        <text:list-item>
          <text:p text:style-name="List_20_1_Content"> HP/Compaq NetRAID</text:p>
        </text:list-item>
        <text:list-item>
          <text:p text:style-name="List_20_1_Content_Last"> ICP Vortex RAID</text:p>
        </text:list-item>
      </text:list>
      <text:p text:style-name="Text_20_body">(All PCI-IDs are included in the aacraid module.)</text:p>
      <text:h text:style-name="Heading_20_3" text:outline-level="3"><text:bookmark-start text:name="__RefHeading___broadcom_lsi_megaraid_sas_megaraid_sas_5"/><text:bookmark-start text:name="broadcom_lsi_megaraid_sas_megaraid_sas"/>2.2 Broadcom / LSI MegaRAID SAS (megaraid_sas)<text:bookmark-end text:name="__RefHeading___broadcom_lsi_megaraid_sas_megaraid_sas_5"/><text:bookmark-end text:name="broadcom_lsi_megaraid_sas_megaraid_sas"/></text:h>
      <text:p text:style-name="Text_20_body">Supported:</text:p>
      <text:list text:style-name="List_20_1" text:continue-numbering="false">
        <text:list-item>
          <text:p text:style-name="List_20_1_Content_First"> LSI SAS1078 / SAS1078DE</text:p>
        </text:list-item>
        <text:list-item>
          <text:p text:style-name="List_20_1_Content"> Dell PERC 5/6/7/8</text:p>
        </text:list-item>
        <text:list-item>
          <text:p text:style-name="List_20_1_Content_Last"> MegaRAID 2108 / 2208 / 3108 / 3408 and others</text:p>
        </text:list-item>
      </text:list>
      <text:p text:style-name="Text_20_body">(The module covers the full stack of modern MegaRAID controllers.)</text:p>
      <text:h text:style-name="Heading_20_3" text:outline-level="3"><text:bookmark-start text:name="__RefHeading___lsi_fusion-mpt_sas_mpt3sas_6"/><text:bookmark-start text:name="lsi_fusion-mpt_sas_mpt3sas"/>2.3 LSI Fusion-MPT SAS (mpt3sas)<text:bookmark-end text:name="__RefHeading___lsi_fusion-mpt_sas_mpt3sas_6"/><text:bookmark-end text:name="lsi_fusion-mpt_sas_mpt3sas"/></text:h>
      <text:p text:style-name="Text_20_body">Supported SAS-2 / SAS-3:</text:p>
      <text:list text:style-name="List_20_1" text:continue-numbering="false">
        <text:list-item>
          <text:p text:style-name="List_20_1_Content_First"> SAS2004</text:p>
        </text:list-item>
        <text:list-item>
          <text:p text:style-name="List_20_1_Content"> SAS2108</text:p>
        </text:list-item>
        <text:list-item>
          <text:p text:style-name="List_20_1_Content"> SAS2116</text:p>
        </text:list-item>
        <text:list-item>
          <text:p text:style-name="List_20_1_Content"> SAS2308</text:p>
        </text:list-item>
        <text:list-item>
          <text:p text:style-name="List_20_1_Content"> SAS3008</text:p>
        </text:list-item>
        <text:list-item>
          <text:p text:style-name="List_20_1_Content_Last"> SAS3408 / SAS3508</text:p>
        </text:list-item>
      </text:list>
      <text:h text:style-name="Heading_20_3" text:outline-level="3"><text:bookmark-start text:name="__RefHeading___broadcom_tri-mode_mpi3mr_7"/><text:bookmark-start text:name="broadcom_tri-mode_mpi3mr"/>2.4 Broadcom Tri-Mode (mpi3mr)<text:bookmark-end text:name="__RefHeading___broadcom_tri-mode_mpi3mr_7"/><text:bookmark-end text:name="broadcom_tri-mode_mpi3mr"/></text:h>
      <text:p text:style-name="Text_20_body">All modern PCI-IDs for Tri-Mode RAID/HBA are supported.</text:p>
      <text:h text:style-name="Heading_20_3" text:outline-level="3"><text:bookmark-start text:name="__RefHeading___hpe_smart_array_hpsa_8"/><text:bookmark-start text:name="hpe_smart_array_hpsa"/>2.5 HPE Smart Array (hpsa)<text:bookmark-end text:name="__RefHeading___hpe_smart_array_hpsa_8"/><text:bookmark-end text:name="hpe_smart_array_hpsa"/></text:h>
      <text:p text:style-name="Text_20_body">Fully supported:</text:p>
      <text:list text:style-name="List_20_1" text:continue-numbering="false">
        <text:list-item>
          <text:p text:style-name="List_20_1_Content_First"> Smart Array P-Series (P212, P410, P420, P440, etc.)</text:p>
        </text:list-item>
        <text:list-item>
          <text:p text:style-name="List_20_1_Content"> Smart Array Gen9 / Gen10</text:p>
        </text:list-item>
        <text:list-item>
          <text:p text:style-name="List_20_1_Content"> Older Compaq SA (class 0x0104)</text:p>
        </text:list-item>
        <text:list-item>
          <text:p text:style-name="List_20_1_Content_Last"> Modular RAID</text:p>
        </text:list-item>
      </text:list>
      <text:h text:style-name="Heading_20_3" text:outline-level="3"><text:bookmark-start text:name="__RefHeading___smartpqi_smartpqi_9"/><text:bookmark-start text:name="smartpqi_smartpqi"/>2.6 SmartPQI (smartpqi)<text:bookmark-end text:name="__RefHeading___smartpqi_smartpqi_9"/><text:bookmark-end text:name="smartpqi_smartpqi"/></text:h>
      <text:p text:style-name="Text_20_body">Supported:</text:p>
      <text:list text:style-name="List_20_1" text:continue-numbering="false">
        <text:list-item>
          <text:p text:style-name="List_20_1_Content_First"> Smart Array Gen10+</text:p>
        </text:list-item>
        <text:list-item>
          <text:p text:style-name="List_20_1_Content"> HPE SmartHBA (P8xx/P9xx)</text:p>
        </text:list-item>
        <text:list-item>
          <text:p text:style-name="List_20_1_Content_Last"> Adaptec SmartRAID / SmartHBA</text:p>
        </text:list-item>
      </text:list>
      <text:h text:style-name="Heading_20_3" text:outline-level="3"><text:bookmark-start text:name="__RefHeading___fibre_channel_10"/><text:bookmark-start text:name="fibre_channel"/>2.7 Fibre Channel<text:bookmark-end text:name="__RefHeading___fibre_channel_10"/><text:bookmark-end text:name="fibre_channel"/></text:h>
      <text:p text:style-name="Text_20_body">Emulex (lpfc):</text:p>
      <text:p text:style-name="Text_20_body">All generations supported:</text:p>
      <text:list text:style-name="List_20_1" text:continue-numbering="false">
        <text:list-item>
          <text:p text:style-name="List_20_1_Content_First"> DragonFly, Neptune, Thor, Falcon</text:p>
        </text:list-item>
        <text:list-item>
          <text:p text:style-name="List_20_1_Content_Last"> LPe11000 / LPe12000 / LPe16000 / LPe31000 / LPe32000</text:p>
        </text:list-item>
      </text:list>
      <text:p text:style-name="Text_20_body">QLogic (qla2xxx / qla4xxx):</text:p>
      <text:p text:style-name="Text_20_body">Supported:</text:p>
      <text:list text:style-name="List_20_1" text:continue-numbering="false">
        <text:list-item>
          <text:p text:style-name="List_20_1_Content_First"> ISP2100 → ISP8432</text:p>
        </text:list-item>
        <text:list-item>
          <text:p text:style-name="List_20_1_Content"> QLE8xxx / QLE10xxx</text:p>
        </text:list-item>
        <text:list-item>
          <text:p text:style-name="List_20_1_Content_Last"> QLogic iSCSI: ISP8022, 8324, 8042, 8044</text:p>
        </text:list-item>
      </text:list>
      <text:h text:style-name="Heading_20_2" text:outline-level="2"><text:bookmark-start text:name="__RefHeading___network_adapters_11"/><text:bookmark-start text:name="network_adapters"/>3. Network Adapters<text:bookmark-end text:name="__RefHeading___network_adapters_11"/><text:bookmark-end text:name="network_adapters"/></text:h>
      <text:h text:style-name="Heading_20_3" text:outline-level="3"><text:bookmark-start text:name="__RefHeading___only_iscsi_offload_is_supported_12"/><text:bookmark-start text:name="only_iscsi_offload_is_supported"/>3.1 Only iSCSI Offload is Supported<text:bookmark-end text:name="__RefHeading___only_iscsi_offload_is_supported_12"/><text:bookmark-end text:name="only_iscsi_offload_is_supported"/></text:h>
      <text:list text:style-name="List_20_1" text:continue-numbering="false">
        <text:list-item>
          <text:p text:style-name="LastListParagraph_List_20_1_Content_First"> Emulex OneConnect iSCSI (be2iscsi)</text:p>
        </text:list-item>
      </text:list>
      <text:h text:style-name="Heading_20_2" text:outline-level="2"><text:bookmark-start text:name="__RefHeading___supported_server_platforms_13"/><text:bookmark-start text:name="supported_server_platforms"/>4. Supported Server Platforms<text:bookmark-end text:name="__RefHeading___supported_server_platforms_13"/><text:bookmark-end text:name="supported_server_platforms"/></text:h>
      <text:p text:style-name="Text_20_body">Confirmed by the set of included VEOS kernel drivers:</text:p>
      <text:list text:style-name="List_20_1" text:continue-numbering="false">
        <text:list-item>
          <text:p text:style-name="List_20_1_Content_First"> Dell PowerEdge (PERC / LSI / Broadcom)</text:p>
        </text:list-item>
        <text:list-item>
          <text:p text:style-name="List_20_1_Content"> HPE ProLiant (Smart Array, SmartPQI, HBA)</text:p>
        </text:list-item>
        <text:list-item>
          <text:p text:style-name="List_20_1_Content"> Supermicro (LSI/Broadcom SAS/SATA stack)</text:p>
        </text:list-item>
        <text:list-item>
          <text:p text:style-name="List_20_1_Content"> IBM / Lenovo (ServeRAID, MegaRAID)</text:p>
        </text:list-item>
        <text:list-item>
          <text:p text:style-name="List_20_1_Content_Last"> All servers based on Intel Xeon and AMD EPY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10:38</meta:creation-date>
    <dc:creator>Generated</dc:creator>
    <dc:date>2026-07-12T04::10:38</dc:date>
    <dc:language>en-US</dc:language>
    <meta:editing-cycles>1</meta:editing-cycles>
    <meta:editing-duration>PT0S</meta:editing-duration>
    <dc:title>en:veos:changelogs:veos_8_hardware</dc:title>
  </office:meta>
</office:document-meta>
</file>