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chsupport_info"/>The tech support is provided by a partner of  <text:a xlink:type="simple" xlink:href="http://www.it-grad.ru" text:style-name="Internet_20_link" text:visited-style-name="Visited_20_Internet_20_Link">"IT-GRAD" LLC</text:a>.</text:p>
      <text:p text:style-name="Text_20_body">Phone number: <text:span text:style-name="Strong_20_Emphasis">+7 800 700-44-68</text:span><text:line-break/>
E-mail: <text:span text:style-name="Strong_20_Emphasis">servicedesk@it-grad.ru</text:span></text:p>
      <text:p text:style-name="Text_20_body">The tech support is activated by the partner's request, according to the term of the active agreement or since paying a bill.</text:p>
      <text:p text:style-name="Text_20_body">The following information is required for activation:</text:p>
      <text:list text:style-name="Numbering_20_1" text:continue-numbering="false">
        <text:list-item>
          <text:p text:style-name="Numbering_20_1_Content_First"> First and second names</text:p>
        </text:list-item>
        <text:list-item>
          <text:p text:style-name="Numbering_20_1_Content"> Position</text:p>
        </text:list-item>
        <text:list-item>
          <text:p text:style-name="Numbering_20_1_Content"> e-mail</text:p>
        </text:list-item>
        <text:list-item>
          <text:p text:style-name="Numbering_20_1_Content_Last"> Phone contact</text:p>
        </text:list-item>
      </text:list>
      <text:p text:style-name="Text_20_body">It is possible to activate the access for two employees per one agreement, if other conditions are not specified explici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4:01</meta:creation-date>
    <dc:creator>Generated</dc:creator>
    <dc:date>2026-07-14T12::24:01</dc:date>
    <dc:language>en-US</dc:language>
    <meta:editing-cycles>1</meta:editing-cycles>
    <meta:editing-duration>PT0S</meta:editing-duration>
    <dc:title>en:techsupport_info</dc:title>
  </office:meta>
</office:document-meta>
</file>