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subsman_res"/>For all parameters except of list</text:span></text:p>
      <text:p text:style-name="Text_20_body"> Result processing … a/b/c/d/e</text:p>
      <text:p text:style-name="Preformatted_20_Text"> The symbolic names are indicated in parenthesis:<text:line-break/><text:s text:c="3"/>a - total records<text:line-break/><text:s text:c="3"/>b - records successfully processed<text:line-break/><text:s text:c="3"/>c - some server's error occurred<text:line-break/><text:s text:c="3"/>d - the attribute(s) was set already<text:line-break/><text:s text:c="3"/>e - the attribute was not set (meaningful on removal)<text:line-break/> </text:p>
      <text:p text:style-name="Text_20_body"> Example (the first run):</text:p>
      <text:p text:style-name="Preformatted_20_Text"> fdpi_ctrl load --service 1,2,3 --cidr 192.168.0.0/19<text:line-break/> Autodetected fastdpi params : dev='lo', port=29001<text:line-break/> connecting 127.0.0.1:29001 ...<text:line-break/> ---------------------------------<text:line-break/> Result processing CIDR=192.168.0.0/19 : 8192/8192/0/0/0</text:p>
      <text:p text:style-name="Text_20_body">Example (the second run: the attribute already set):</text:p>
      <text:p text:style-name="Preformatted_20_Text"> fdpi_ctrl load --service 1,2,3 --cidr 192.168.0.0/19<text:line-break/> Autodetected fastdpi params : dev='lo', port=29001<text:line-break/> connecting 127.0.0.1:29001 ...<text:line-break/> ---------------------------------<text:line-break/> Result processing CIDR=192.168.0.0/19 : 8192/0/0/8192/0<text:line-break/> </text:p>
      <text:p text:style-name="Text_20_body"><text:span text:style-name="Strong_20_Emphasis">For 'list' parameter</text:span></text:p>
      <text:p text:style-name="Text_20_body"> Result processing … a/b/c</text:p>
      <text:p text:style-name="Preformatted_20_Text"> The symbolic names are indicated in parenthesis:<text:line-break/><text:s text:c="3"/>a - total records<text:line-break/><text:s text:c="3"/>b - the attribute was set (in this case it is a service)<text:line-break/><text:s text:c="3"/>c - the attribute was not set<text:line-break/><text:s text:c="3"/></text:p>
      <text:p text:style-name="Text_20_body"> Example</text:p>
      <text:p text:style-name="Preformatted_20_Text"> fdpi_ctrl list --service --cidr 192.168.0.0/19<text:line-break/><text:s text:c="2"/>A lot of output lines. The last lines are:<text:line-break/> 192.168.31.249 1,2,3 (0x7)<text:line-break/> 192.168.31.250 1,2,3 (0x7)<text:line-break/> 192.168.31.251 1,2,3 (0x7)<text:line-break/> 192.168.31.252 1,2,3 (0x7)<text:line-break/> 192.168.31.253 1,2,3 (0x7)<text:line-break/> 192.168.31.254 1,2,3 (0x7)<text:line-break/> 192.168.31.255 1,2,3 (0x7)<text:line-break/> ---------------------------------<text:line-break/> Result processing CIDR=192.168.0.0/19 : 8192/8192/0<text:line-break/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08:33</meta:creation-date>
    <dc:creator>Generated</dc:creator>
    <dc:date>2026-07-15T04::08:33</dc:date>
    <dc:language>en-US</dc:language>
    <meta:editing-cycles>1</meta:editing-cycles>
    <meta:editing-duration>PT0S</meta:editing-duration>
    <dc:title>en:subsman_res</dc:title>
  </office:meta>
</office:document-meta>
</file>