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ubsman_remote_ctrl"/>To execute fdpi_ctrl utility remotely one has to make the following actions:</text:p>
      <text:list text:style-name="Numbering_20_1" text:continue-numbering="false">
        <text:list-item>
          <text:p text:style-name="Numbering_20_1_Content_First"> To enable listening for the network control interface in DPI configuration file /etc/dpi/fastdpi.conf:</text:p>
          <text:p text:style-name="Preformatted_20_Text">ctrl_dev=eth0</text:p>
        </text:list-item>
        <text:list-item>
          <text:p text:style-name="Numbering_20_1_Content"> To open the access to the port configured by ctrl_port in firewall settings /etc/sysconfig/iptables and to limit an access to DPI host from the control server only: </text:p>
          <text:p text:style-name="Preformatted_20_Text">-A INPUT -m state --state NEW -m tcp -s 192.168.0.2 -p tcp --dport 2900 -j ACCEPT</text:p>
        </text:list-item>
        <text:list-item>
          <text:p text:style-name="Numbering_20_1_Content"> To copy fdpi_ctrl utility to the control server and start it with an argument -r host:port:</text:p>
          <text:p text:style-name="Preformatted_20_Text">fdpi_ctrl load --service 6 --login test -r 192.168.0.1:2900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Please take care to update fdpi_ctrl on the control server on each DPI upda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58:43</meta:creation-date>
    <dc:creator>Generated</dc:creator>
    <dc:date>2026-07-15T10::58:43</dc:date>
    <dc:language>en-US</dc:language>
    <meta:editing-cycles>1</meta:editing-cycles>
    <meta:editing-duration>PT0S</meta:editing-duration>
    <dc:title>en:subsman_remote_ctrl</dc:title>
  </office:meta>
</office:document-meta>
</file>