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vasexperts.ru/doku.php?id=en:subsman_remote_ssh" text:style-name="Internet_20_link" text:visited-style-name="Visited_20_Internet_20_Link">The remote execution of SSH commands</text:a><text:bookmark text:name="en:subsman_remote"/> is the recommended method to control DPI from another computer. Billing systems typically have the built in support of this control method.</text:p>
      <text:p text:style-name="Text_20_body">The alternative remote control methods are: <text:a xlink:type="simple" xlink:href="https://wiki.vasexperts.ru/doku.php?id=en:subsman_remote_ctrl" text:style-name="Internet_20_link" text:visited-style-name="Visited_20_Internet_20_Link">remote execution of fdpi_ctrl utility</text:a> and installation of an additional remote control SW on DPI server, like telnet server, snmp agent and simi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05:06</meta:creation-date>
    <dc:creator>Generated</dc:creator>
    <dc:date>2026-07-15T04::05:06</dc:date>
    <dc:language>en-US</dc:language>
    <meta:editing-cycles>1</meta:editing-cycles>
    <meta:editing-duration>PT0S</meta:editing-duration>
    <dc:title>en:subsman_remote</dc:title>
  </office:meta>
</office:document-meta>
</file>