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bsman_dpi"/>To make it possible for the DPI platform to receive SM control commands, one has to specify the following settings in its configuration file /etc/dpi/fastdpi.conf:</text:p>
      <text:p text:style-name="Text_20_body">The listening port number:</text:p>
      <text:p text:style-name="Preformatted_20_Text">ctrl_port=29000</text:p>
      <text:p text:style-name="Text_20_body">The network interface name:</text:p>
      <text:p text:style-name="Preformatted_20_Text">ctrl_dev=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7:29</meta:creation-date>
    <dc:creator>Generated</dc:creator>
    <dc:date>2026-07-15T04::07:29</dc:date>
    <dc:language>en-US</dc:language>
    <meta:editing-cycles>1</meta:editing-cycles>
    <meta:editing-duration>PT0S</meta:editing-duration>
    <dc:title>en:subsman_dpi</dc:title>
  </office:meta>
</office:document-meta>
</file>