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bsman_cmd"/>Subscribers' management is handled by fdpi_ctrl utility.</text:p>
      <text:p text:style-name="Text_20_body">The instruction format:</text:p>
      <text:p text:style-name="Preformatted_20_Text">fdpi_ctrl command { --service service_identifier | --policing policing_description_file} [IP_list] [LOGIN_list]</text:p>
      <text:p text:style-name="Text_20_body">Here 'command' is:</text:p>
      <text:p text:style-name="Preformatted_20_Text">load : load data<text:line-break/>del<text:s text:c="2"/>: remove. You have to specify 'program_identifier' for '--service'. No need to specify for policing<text:line-break/>list : show the information on the specified 'IP_list' or all the information if the argument is 'all'</text:p>
      <text:p text:style-name="Text_20_body">service_identifier - is one of these values or their comma separated list:</text:p>
      <text:p text:style-name="Preformatted_20_Text">1 - bonus program<text:line-break/>2 - advertising<text:line-break/>3 - block advertisements<text:line-break/>4 - black list<text:line-break/>5 - white list<text:line-break/>6 - notifications<text:line-break/>7 - caching<text:line-break/>8 - DDos protection passed<text:line-break/>9 - collect netflow statistics for billing</text:p>
      <text:p text:style-name="Text_20_body">IP_list  - is a sequence or one of the following options:</text:p>
      <text:p text:style-name="Preformatted_20_Text">--file<text:s text:c="5"/>- a file containing IP list<text:line-break/>--ip<text:s text:c="7"/>- a single IP<text:line-break/>--ip_range - inclusive IP range<text:line-break/>--cidr<text:s text:c="5"/>- CIDR</text:p>
      <text:p text:style-name="Text_20_body">LOGIN_list  - is a sequence or one subscriber's name value in format:</text:p>
      <text:p text:style-name="Preformatted_20_Text">--login USER1<text:line-break/>--login "FIRST_NAME LAST_NAME" is the option to indicate login with special symbols screening</text:p>
      <text:p text:style-name="Text_20_body">IP list or LOGIN can be specified as:</text:p>
      <text:p text:style-name="Preformatted_20_Text">192.168.0.1<text:s text:c="13"/>a single IP<text:line-break/>192.168.0.1-192.168.0.5 inclusive IP range<text:line-break/>192.168.0.0/30<text:s text:c="10"/>CIDR<text:line-break/>"USER1"<text:s text:c="17"/>specify LOGIN in quotes<text:line-break/>'USER2'<text:s text:c="17"/>specify LOGIN in single quotes</text:p>
      <text:p text:style-name="Text_20_body">Lines starting from '#' is treated as a comment.</text:p>
      <text:p text:style-name="Text_20_body">One can specify 'all' instead of IP/LOGIN list in commands list, del, clear. It means to apply the command to all subscribers.</text:p>
      <text:p text:style-name="Text_20_body">Examples:</text:p>
      <text:p text:style-name="Text_20_body">To get the policing application list:</text:p>
      <text:p text:style-name="Preformatted_20_Text"> <text:line-break/>fdpi_ctrl list all --policing</text:p>
      <text:p text:style-name="Text_20_body">To get the list of subscribers with active service 1:</text:p>
      <text:p text:style-name="Preformatted_20_Text">fdpi_ctrl list all --service 1</text:p>
      <text:p text:style-name="Text_20_body">To get the information for specified IP:</text:p>
      <text:p text:style-name="Preformatted_20_Text">fdpi_ctrl list --policing<text:s text:c="2"/>--ip 192.168.0.1<text:line-break/>fdpi_ctrl list --service 1 --ip 192.168.0.1</text:p>
      <text:p text:style-name="Text_20_body">To activate service 1:</text:p>
      <text:p text:style-name="Preformatted_20_Text">fdpi_ctrl load --service 1 --ip 192.168.0.1<text:line-break/>or<text:line-break/>fdpi_ctrl load --service 1 --login USER1</text:p>
      <text:p text:style-name="Text_20_body">To activate policing policy:</text:p>
      <text:p text:style-name="Preformatted_20_Text">fdpi_ctrl load --policing tbf.cfg --ip 192.168.0.1</text:p>
      <text:p text:style-name="Text_20_body">To disable service 1:</text:p>
      <text:p text:style-name="Preformatted_20_Text">fdpi_ctrl del --service 1 --ip 192.168.0.1</text:p>
      <text:p text:style-name="Text_20_body">One can specify several options '–file', '–ip', '–ip_range', '–cidr' when specifying IP list:</text:p>
      <text:p text:style-name="Preformatted_20_Text"> <text:line-break/>fdpi_ctrl list --service 1 --ip 192.168.0.1 --ip 192.168.0.2 --file fip_1.txt --ip_range 192.168.0.3-192.168.0.6 --login USER1</text:p>
      <text:p text:style-name="Text_20_body">This action would be applied to all elements that do not cause any errors.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No undo for changes that were already implemented is made on errors.</text:p>
      <text:p text:style-name="Text_20_body">Detailed description on policing and services' management one can find in chapters devoted to the respective <text:a xlink:type="simple" xlink:href="https://wiki.vasexperts.ru/doku.php?id=en:dpi_options" text:style-name="Internet_20_link" text:visited-style-name="Visited_20_Internet_20_Link">option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50:13</meta:creation-date>
    <dc:creator>Generated</dc:creator>
    <dc:date>2026-07-15T03::50:13</dc:date>
    <dc:language>en-US</dc:language>
    <meta:editing-cycles>1</meta:editing-cycles>
    <meta:editing-duration>PT0S</meta:editing-duration>
    <dc:title>en:subsman_cmd</dc:title>
  </office:meta>
</office:document-meta>
</file>