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tatistics_ipfix"/>netflow control can be changed by next setting:</text:p>
      <text:p text:style-name="Preformatted_20_Text">netflow_full_collector_type=1</text:p>
      <text:p text:style-name="Text_20_body">где<text:line-break/>
0 - export netflow5 ( default )<text:line-break/>
1 - export UDP ipfix<text:line-break/>
2 - export TCP ipfix</text:p>
      <text:p text:style-name="Text_20_body">Export template for IPFIX format (Netflow v10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netflow9 analogy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octetDeltaCount </text:p>
          </table:table-cell>
          <table:table-cell office:value-type="string" table:style-name="tablecell">
            <text:p text:style-name="tablealignleft"> IN_BYTES</text:p>
          </table:table-cell>
        </table:table-row>
        <table:table-row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packetDeltaCount </text:p>
          </table:table-cell>
          <table:table-cell office:value-type="string" table:style-name="tablecell">
            <text:p text:style-name="tablealignleft"> IN_PKTS</text:p>
          </table:table-cell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int8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protocolIdentifier </text:p>
          </table:table-cell>
          <table:table-cell office:value-type="string" table:style-name="tablecell">
            <text:p text:style-name="tablealignleft"> PROTOCOL</text:p>
          </table:table-cell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int8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ipClassOfService</text:p>
          </table:table-cell>
          <table:table-cell office:value-type="string" table:style-name="tablecell">
            <text:p text:style-name="tablealignleft"> TOS</text:p>
          </table:table-cell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sourceTransportPort</text:p>
          </table:table-cell>
          <table:table-cell office:value-type="string" table:style-name="tablecell">
            <text:p text:style-name="tablealignleft">L4_SRC_PORT</text:p>
          </table:table-cell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sourceIPv4Address</text:p>
          </table:table-cell>
          <table:table-cell office:value-type="string" table:style-name="tablecell">
            <text:p text:style-name="tablealignleft">IPV4_SRC_ADDR</text:p>
          </table:table-cell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destinationTransportPort</text:p>
          </table:table-cell>
          <table:table-cell office:value-type="string" table:style-name="tablecell">
            <text:p text:style-name="tablealignleft">L4_DST_PORT</text:p>
          </table:table-cell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destinationIPv4Address</text:p>
          </table:table-cell>
          <table:table-cell office:value-type="string" table:style-name="tablecell">
            <text:p text:style-name="tablealignleft">IPV4_DST_ADDR</text:p>
          </table:table-cell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bgpSourceAsNumber</text:p>
          </table:table-cell>
          <table:table-cell office:value-type="string" table:style-name="tablecell">
            <text:p text:style-name="tablealignleft">SRC_AS</text:p>
          </table:table-cell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bgpDestinationAsNumber</text:p>
          </table:table-cell>
          <table:table-cell office:value-type="string" table:style-name="tablecell">
            <text:p text:style-name="tablealignleft">DST_AS</text:p>
          </table:table-cell>
        </table:table-row>
        <table:table-row>
          <table:table-cell office:value-type="string" table:style-name="tablecell">
            <text:p text:style-name="tablealignleft">152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FlowStartMilliseco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3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FlowEndMilliseco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INPUT_SNMP</text:p>
          </table:table-cell>
          <table:table-cell office:value-type="string" table:style-name="tablecell">
            <text:p text:style-name="tablealignleft">ingressInterface</text:p>
          </table:table-cell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OUTPUT_SNMP</text:p>
          </table:table-cell>
          <table:table-cell office:value-type="string" table:style-name="tablecell">
            <text:p text:style-name="tablealignleft">egressInterface</text:p>
          </table:table-cell>
        </table:table-row>
        <table:table-row>
          <table:table-cell office:value-type="string" table:style-name="tablecell">
            <text:p text:style-name="tablealignleft">60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int8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ipVersion</text:p>
          </table:table-cell>
          <table:table-cell office:value-type="string" table:style-name="tablecell">
            <text:p text:style-name="tablealignleft">IP_PROTOCOL_VERSION</text:p>
          </table:table-cell>
        </table:table-row>
        <table:table-row>
          <table:table-cell office:value-type="string" table:style-name="tablecell">
            <text:p text:style-name="tablealignleft">2000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SESSION 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1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HTTP HOST или CN HTT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2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DPI PROTOC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3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LOGIN (Radius UserNam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    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postNATsourceIPv4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postNAPTsourceTransportPort</text:p>
          </table:table-cell>
          <table:table-cell office:value-type="string" table:style-name="tablecell"/>
        </table:table-row>
      </table:table>
      <text:p text:style-name="Text_20_body">Supplied nfsen is limited by Netflow 5 fields only. For nfdump/nfsen netflow5 is reconended, because of compact format. </text:p>
      <text:p text:style-name="Text_20_body">For extended information in IPFIX format can be used any universal IPFIX collector, for instance - <text:a xlink:type="simple" xlink:href="https://github.com/CESNET/ipfixcol/tree/master/base" text:style-name="Internet_20_link" text:visited-style-name="Visited_20_Internet_20_Link">CESNET ipfixcol</text:a> or our utility <text:a xlink:type="simple" xlink:href="https://wiki.vasexperts.ru/doku.php?id=en:ipfixreceiver" text:style-name="Internet_20_link" text:visited-style-name="Visited_20_Internet_20_Link">IPFIX Rece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5:47</meta:creation-date>
    <dc:creator>Generated</dc:creator>
    <dc:date>2026-07-15T00::45:47</dc:date>
    <dc:language>en-US</dc:language>
    <meta:editing-cycles>1</meta:editing-cycles>
    <meta:editing-duration>PT0S</meta:editing-duration>
    <dc:title>en:statistics_ipfix</dc:title>
  </office:meta>
</office:document-meta>
</file>