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tistics_asn"/>The up-to-date list that specify IP addresses that belong to each individual system is loaded on software update. The global list of these links is in the file /etc/dpi/asnum.bin. Please do not modify it to preserve its update method.</text:p>
      <text:p text:style-name="Text_20_body">One may need to modify this list occasionally - to improve netflow reports and for use in other services.  </text:p>
      <text:p text:style-name="Text_20_body">The list of changes is prepared in text format. Each record is placed in a new line:</text:p>
      <text:p text:style-name="Preformatted_20_Text">CIDR AS_number<text:line-break/>CIDR AS_number<text:line-break/>...</text:p>
      <text:p text:style-name="Text_20_body">Here CIDR specifies the IP addresses range that belongs to the specified system.</text:p>
      <text:p text:style-name="Text_20_body">This file is converted into the internal format by as2bin utility. It is placed to /etc/dpi/aslocal.bin. DPI picks up the changes from the latest file. The IP addresses' ranges are added to the global list. In case some changes overlap with the global list, the local ranges override existing ones.</text:p>
      <text:p text:style-name="Preformatted_20_Text">cat aslocal.txt|as2bin /etc/dpi/aslocal.bin<text:line-break/>service fastdpi reload</text:p>
      <text:p text:style-name="Text_20_body">Loading the modifications does not require DPI restart.</text:p>
      <text:p text:style-name="Text_20_body">Examples:</text:p>
      <text:p text:style-name="Text_20_body">To add local addresses to the operator's individual system in order to improve netflow reports:</text:p>
      <text:p text:style-name="Preformatted_20_Text">vi aslocal.txt<text:line-break/>10.0.0.0/8 64511<text:line-break/>172.16.0.0/12 64511<text:line-break/>192.168.0.0/16 64511<text:line-break/>cat aslocal.txt|as2bin /etc/dpi/aslocal.bin<text:line-break/>service fastdpi reload</text:p>
      <text:p text:style-name="Text_20_body">Here 64511 - is the operator's autonomous system number.</text:p>
      <text:p text:style-name="Text_20_body">To apply specific policies to operator's addresses 10.0.0.1 and 10.0.0.2:</text:p>
      <text:p text:style-name="Preformatted_20_Text">vi aslocal.txt<text:line-break/>10.0.0.1/32 64512<text:line-break/>10.0.0.2/32 64512<text:line-break/>cat aslocal.txt|as2bin /etc/dpi/aslocal.bin<text:line-break/>service fastdpi reload</text:p>
      <text:p text:style-name="Text_20_body">In order to avoid overlap of the new autonomous systems' numbers with existing ones, we advise to use the reserved numbers for new systems:</text:p>
      <text:p text:style-name="Preformatted_20_Text"> <text:line-break/>64496..64511 are reserved for use in documentation and examples<text:line-break/>64512..65534 are reserved for private purp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0:02</meta:creation-date>
    <dc:creator>Generated</dc:creator>
    <dc:date>2026-07-15T00::50:02</dc:date>
    <dc:language>en-US</dc:language>
    <meta:editing-cycles>1</meta:editing-cycles>
    <meta:editing-duration>PT0S</meta:editing-duration>
    <dc:title>en:statistics_asn</dc:title>
  </office:meta>
</office:document-meta>
</file>