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7898007e1a7b6b1e377499dc299ea98.svg"/>
  <manifest:file-entry manifest:media-type="image/svg+xml" manifest:full-path="Pictures/86115f7b072c56d4aab3960d51dfe0ff.svg"/>
  <manifest:file-entry manifest:media-type="image/svg+xml" manifest:full-path="Pictures/92b0e7883f661648726816f726bd61b5.svg"/>
  <manifest:file-entry manifest:media-type="image/svg+xml" manifest:full-path="Pictures/46f6d29f7e219db94c77c072929ae00b.svg"/>
  <manifest:file-entry manifest:media-type="image/svg+xml" manifest:full-path="Pictures/df265d74ad56ff62fa674ecefe890de7.svg"/>
  <manifest:file-entry manifest:media-type="image/svg+xml" manifest:full-path="Pictures/a32f858d7143cc0b181f96d96ddf19ab.svg"/>
  <manifest:file-entry manifest:media-type="image/svg+xml" manifest:full-path="Pictures/a2080fdd4bea99a4c0ca624cbe513b2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 _1"/><text:bookmark-start text:name=" "/> <text:bookmark-end text:name="__RefHeading___ _1"/><text:bookmark-end text:name=" "/></text:h>
      <text:p text:style-name="Text_20_body">

<text:line-break/>


<draw:frame draw:style-name="mediacenter" draw:name="0" text:anchor-type="paragraph" draw:z-index="0" svg:width="0.66145833333333cm" svg:height="0.66145833333333cm"><draw:image xlink:href="Pictures/37898007e1a7b6b1e377499dc299ea98.svg" xlink:type="simple" xlink:show="embed" xlink:actuate="onLoad"/></draw:frame>



<text:span text:style-name="Strong_20_Emphasis">SSG Version 14.2.2 Shooting Stars</text:span>
<text:span text:style-name="Emphasis">06.07.2026</text:span><text:line-break/>





<draw:frame draw:style-name="mediacenter" draw:name="1" text:anchor-type="paragraph" draw:z-index="1" svg:width="0.66145833333333cm" svg:height="0.66145833333333cm"><draw:image xlink:href="Pictures/86115f7b072c56d4aab3960d51dfe0ff.svg" xlink:type="simple" xlink:show="embed" xlink:actuate="onLoad"/></draw:frame>



<text:span text:style-name="Strong_20_Emphasis">SSG Version 14.2 BETA8</text:span>
<text:span text:style-name="Emphasis">18.05.2026</text:span><text:line-break/>





<draw:frame draw:style-name="mediacenter" draw:name="2" text:anchor-type="paragraph" draw:z-index="2" svg:width="0.66145833333333cm" svg:height="0.66145833333333cm"><draw:image xlink:href="Pictures/37898007e1a7b6b1e377499dc299ea98.svg" xlink:type="simple" xlink:show="embed" xlink:actuate="onLoad"/></draw:frame>



<text:span text:style-name="Strong_20_Emphasis">SSG Version 13.3 Congo</text:span>
<text:span text:style-name="Emphasis">22.04.2025</text:span><text:line-break/>





<draw:frame draw:style-name="mediacenter" draw:name="3" text:anchor-type="paragraph" draw:z-index="3" svg:width="0.66145833333333cm" svg:height="0.66145833333333cm"><draw:image xlink:href="Pictures/92b0e7883f661648726816f726bd61b5.svg" xlink:type="simple" xlink:show="embed" xlink:actuate="onLoad"/></draw:frame>



<text:span text:style-name="Strong_20_Emphasis">GUI Version 2.36.3</text:span>
<text:span text:style-name="Emphasis">14.01.2025</text:span><text:line-break/>


</text:p>
      <text:p text:style-name="Text_20_body">

<text:line-break/>


<draw:frame draw:style-name="mediacenter" draw:name="4" text:anchor-type="paragraph" draw:z-index="4" svg:width="0.66145833333333cm" svg:height="0.66145833333333cm"><draw:image xlink:href="Pictures/46f6d29f7e219db94c77c072929ae00b.svg" xlink:type="simple" xlink:show="embed" xlink:actuate="onLoad"/></draw:frame>



<text:span text:style-name="Strong_20_Emphasis">DPDK Interface Configuration</text:span>
DPIDPI





<draw:frame draw:style-name="mediacenter" draw:name="5" text:anchor-type="paragraph" draw:z-index="5" svg:width="0.66145833333333cm" svg:height="0.66145833333333cm"><draw:image xlink:href="Pictures/df265d74ad56ff62fa674ecefe890de7.svg" xlink:type="simple" xlink:show="embed" xlink:actuate="onLoad"/></draw:frame>



<text:span text:style-name="Strong_20_Emphasis">Hardware Requirements and Performance</text:span>






<draw:frame draw:style-name="mediacenter" draw:name="6" text:anchor-type="paragraph" draw:z-index="6" svg:width="0.66145833333333cm" svg:height="0.66145833333333cm"><draw:image xlink:href="Pictures/a32f858d7143cc0b181f96d96ddf19ab.svg" xlink:type="simple" xlink:show="embed" xlink:actuate="onLoad"/></draw:frame>



<text:span text:style-name="Strong_20_Emphasis">VEOS Installation and Configuration</text:span>






<draw:frame draw:style-name="mediacenter" draw:name="7" text:anchor-type="paragraph" draw:z-index="7" svg:width="0.66145833333333cm" svg:height="0.66145833333333cm"><draw:image xlink:href="Pictures/a2080fdd4bea99a4c0ca624cbe513b2d.svg" xlink:type="simple" xlink:show="embed" xlink:actuate="onLoad"/></draw:frame>



<text:span text:style-name="Strong_20_Emphasis">FastPCRF installation and configuration</text:span>






<text:line-break/>
<text:line-break/>

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09:02</meta:creation-date>
    <dc:creator>Generated</dc:creator>
    <dc:date>2026-07-14T02::09:02</dc:date>
    <dc:language>en-US</dc:language>
    <meta:editing-cycles>1</meta:editing-cycles>
    <meta:editing-duration>PT0S</meta:editing-duration>
    <dc:title>en:start</dc:title>
  </office:meta>
</office:document-meta>
</file>