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haping_settings"/>The option is configured or disabled by parameters in configuration file /etc/dpi/fastdpi.conf.</text:p>
      <text:p text:style-name="Text_20_body">The bandwidth limits are set up by each of 8 protocol classes (groups) available. </text:p>
      <text:p text:style-name="Text_20_body">When using a token bucket:</text:p>
      <text:p text:style-name="Preformatted_20_Text">#For the inbound traffic<text:line-break/>tbf_inbound_class0=rate 15mbit<text:line-break/>tbf_inbound_class1=rate 15mbit<text:line-break/>tbf_inbound_class2=rate 15mbit<text:line-break/>tbf_inbound_class3=rate 15mbit<text:line-break/>tbf_inbound_class4=rate 15mbit<text:line-break/>tbf_inbound_class5=rate 15mbit<text:line-break/>tbf_inbound_class6=rate 15mbit<text:line-break/>tbf_inbound_class7=rate 15mbit<text:line-break/>#For the outbound traffic<text:line-break/>tbf_class0=rate 15mbit<text:line-break/>tbf_class1=rate 15mbit<text:line-break/>tbf_class2=rate 15mbit<text:line-break/>tbf_class3=rate 15mbit<text:line-break/>tbf_class4=rate 15mbit<text:line-break/>tbf_class5=rate 15mbit<text:line-break/>tbf_class6=rate 15mbit<text:line-break/>tbf_class7=rate 15mbit</text:p>
      <text:p text:style-name="Text_20_body">One can optionally indicate parameters peakrate, burst, cburst. The bandwidth is not limited for a class with no explicit restrictions.</text:p>
      <text:p text:style-name="Text_20_body">When using HTB:</text:p>
      <text:p text:style-name="Preformatted_20_Text">#For the inbound traffic<text:line-break/>htb_inbound_root=rate 900mbit <text:line-break/>htb_inbound_class0=rate 300mbit ceil 900mbit<text:line-break/>htb_inbound_class1=rate 100mbit ceil 200mbit<text:line-break/>htb_inbound_class2=rate 100mbit ceil 200mbit<text:line-break/>htb_inbound_class3=rate 100mbit ceil 200mbit<text:line-break/>htb_inbound_class4=rate 100mbit ceil 100mbit<text:line-break/>htb_inbound_class5=rate 100mbit ceil 100mbit<text:line-break/>htb_inbound_class6=rate 50mbit<text:s text:c="2"/>ceil 100mbit<text:line-break/>htb_inbound_class7=rate 50mbit<text:s text:c="2"/>ceil 100mbit<text:line-break/>#For the outbound traffic<text:line-break/>htb_root=rate 900mbit <text:line-break/>htb_class0=rate 300mbit ceil 900mbit<text:line-break/>htb_class1=rate 100mbit ceil 200mbit<text:line-break/>htb_class2=rate 100mbit ceil 200mbit<text:line-break/>htb_class3=rate 100mbit ceil 200mbit<text:line-break/>htb_class4=rate 100mbit ceil 100mbit<text:line-break/>htb_class5=rate 100mbit ceil 100mbit<text:line-break/>htb_class6=rate 50mbit<text:s text:c="2"/>ceil 100mbit<text:line-break/>htb_class7=rate 50mbit<text:s text:c="2"/>ceil 100mbit</text:p>
      <text:p text:style-name="Text_20_body">Here:<text:line-break/>
htb_root - is a root class that specifies the total bandwidth. The bandwidth redistribution is arranged within this class. The usage can grow up till this limit, if no ceil is specified
rate - minimal bandwidth
ceil - maximal bandwidth that can be borrowed from the root class if available
One can optionally specify parameters burst, cburst. The sum of parameters rate of all classes must not exceed the overall bandwidth limit. Otherwise the behaviour is undefined.</text:p>
      <text:p text:style-name="Text_20_body"><text:span text:style-name="Emphasis">The advanced users</text:span> can activate the feedback loop method. It works as follows:</text:p>
      <text:p text:style-name="Text_20_body">The inbound traffic limit is set up in the configuration. The ceil parameter is specified for class htb_root:</text:p>
      <text:p text:style-name="Preformatted_20_Text">htb_inbound_bw=rate 800mbit ceil 950mbit<text:line-break/>htb_root=rate 450mbit ceil 600mbit</text:p>
      <text:p text:style-name="Text_20_body">On exceeding of the specified rate=800mbit by the inbound traffic, the upper limit ceil for the outbound traffic starts to decrease. The latest limit is specified by the parameter htb_root ceil=600mbit. However, even when the inbound traffic exceeds ceil=950mbit, the outbound traffic would not be restricted stronger than specified by htb_root rate=450mbit. The percentage of excess traffic is counted by the range ceil 950mbit ↔ rate 800mbit. The outbound traffic is reduced by the same percentage. On the reduction of сeil value specified in htb_root, other classes redistribute the traffic to keep the total limit set up in htb_root.</text:p>
      <text:p text:style-name="Text_20_body">This method is effective for protocols operating by query - reply scheme. Limitations of the outbound traffic (query) lead to decrease in the inbound one (reply). Most of application protocols belong to this class.</text:p>
      <text:h text:style-name="Heading_20_5" text:outline-level="5"><text:bookmark-start text:name="__RefHeading___notes_1"/><text:bookmark-start text:name="notes"/>Notes:<text:bookmark-end text:name="__RefHeading___notes_1"/><text:bookmark-end text:name="notes"/></text:h>
      <text:p text:style-name="Text_20_body">Class 7 has the lowest priority. It is restricted first.<text:line-break/>
If the limit is not specified for some class, it can take all the bandwidth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0T09::50:02</meta:creation-date>
    <dc:creator>Generated</dc:creator>
    <dc:date>2026-06-10T09::50:02</dc:date>
    <dc:language>en-US</dc:language>
    <meta:editing-cycles>1</meta:editing-cycles>
    <meta:editing-duration>PT0S</meta:editing-duration>
    <dc:title>en:shaping_settings</dc:title>
  </office:meta>
</office:document-meta>
</file>