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haping_description"/>SKAT DPI allows bandwidth restriction by protocol groups. The frequent application of this functionality is in torrents restriction. One of the possible usage examples is described here:  <text:a xlink:type="simple" xlink:href="https://wiki.vasexperts.ru/doku.php?id=en:opt_uplink" text:style-name="Internet_20_link" text:visited-style-name="Visited_20_Internet_20_Link">"Optimizing uplink channel usage"</text:a>.</text:p>
      <text:p text:style-name="Text_20_body">We offer two methods for your choice:</text:p>
      <text:list text:style-name="Numbering_20_1" text:continue-numbering="false">
        <text:list-item>
          <text:p text:style-name="Numbering_20_1_Content_First"> Bandwidth restriction with burst support in CISCO style (the classic token bucket).</text:p>
        </text:list-item>
        <text:list-item>
          <text:p text:style-name="Numbering_20_1_Content_Last"> Bandwidth restriction with borrowing in <text:a xlink:type="simple" xlink:href="http://www.opennet.ru/base/net/htb_manual.txt.html" text:style-name="Internet_20_link" text:visited-style-name="Visited_20_Internet_20_Link">Linux HTB</text:a> style.</text:p>
        </text:list-item>
      </text:list>
      <text:p text:style-name="Text_20_body">Protocols are divided into 8 classes. This number is limited by number of priorities set up by the option
<text:a xlink:type="simple" xlink:href="https://wiki.vasexperts.ru/doku.php?id=en:opt_priority" text:style-name="Internet_20_link" text:visited-style-name="Visited_20_Internet_20_Link">"Protocol dependent prioritizing of traffic"</text:a>.
Placing of a particular protocol into its class is controlled by the same option: (<text:a xlink:type="simple" xlink:href="https://wiki.vasexperts.ru/doku.php?id=en:dscp_table" text:style-name="Internet_20_link" text:visited-style-name="Visited_20_Internet_20_Link">class = priority</text:a>).
This approach allows to combine in a compatible way using of external and internal sha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4:09</meta:creation-date>
    <dc:creator>Generated</dc:creator>
    <dc:date>2026-07-15T00::44:09</dc:date>
    <dc:language>en-US</dc:language>
    <meta:editing-cycles>1</meta:editing-cycles>
    <meta:editing-duration>PT0S</meta:editing-duration>
    <dc:title>en:shaping_description</dc:title>
  </office:meta>
</office:document-meta>
</file>