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radius_requirements"/>Radius events monitor is designed to send to DPI the information on assignment and release of subscribers' IP addresses in networks using dynamic IP assignment<text:note text:id="ftn0" text:note-class="footnote"><text:note-citation text:label="1)">1)</text:note-citation><text:note-body><text:p text:style-name="Text_20_body">Information transfer on policing services and settings via additional Radius attributes is under development</text:p></text:note-body></text:note>. It can control DPI servers capable to process a traffic of 100 million subscribers<text:note text:id="ftn1" text:note-class="footnote"><text:note-citation text:label="2)">2)</text:note-citation><text:note-body><text:p text:style-name="Text_20_body">Radius events monitor is currently in use by Rostelecom network</text:p></text:note-body></text:note>.</text:p>
      <text:p text:style-name="Text_20_body">Radius events monitor runs on a general purpose computer. However, due to deep code optimization and integration with the hardware, the hardware configuration has to meet some specific requirements:</text:p>
      <text:list text:style-name="Numbering_20_1" text:continue-numbering="false">
        <text:list-item>
          <text:p text:style-name="Numbering_20_1_Content_First"> CPU has 2 kernels or more.</text:p>
        </text:list-item>
        <text:list-item>
          <text:p text:style-name="Numbering_20_1_Content"> Network cards on chipsets Intel 82575/82576/82580/82599 or x540 with 1, 2, 4 or 6 ports.</text:p>
        </text:list-item>
        <text:list-item>
          <text:p text:style-name="Numbering_20_1_Content_Last"> Any network adapter to handle control connection by SSH (usually the motherboard integrated one is OK).</text:p>
        </text:list-item>
      </text:list>
      <text:p text:style-name="Text_20_body">Radius events monitor runs under OS CentOS 6.5 (CentOS x86_64) or hig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0:21</meta:creation-date>
    <dc:creator>Generated</dc:creator>
    <dc:date>2026-07-15T07::10:21</dc:date>
    <dc:language>en-US</dc:language>
    <meta:editing-cycles>1</meta:editing-cycles>
    <meta:editing-duration>PT0S</meta:editing-duration>
    <dc:title>en:radius_requirements</dc:title>
  </office:meta>
</office:document-meta>
</file>