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radius_inst_spec"/>Radius events monitor supports 3 modes of its connection into the operator's network:</text:p>
      <text:list text:style-name="Numbering_20_1" text:continue-numbering="false">
        <text:list-item>
          <text:p text:style-name="Numbering_20_1_Content_First"> <text:a xlink:type="simple" xlink:href="https://wiki.vasexperts.ru/doku.php?id=en:rad_passthrough" text:style-name="Internet_20_link" text:visited-style-name="Visited_20_Internet_20_Link">The traffic passes through the Radius server</text:a></text:p>
        </text:list-item>
        <text:list-item>
          <text:p text:style-name="Numbering_20_1_Content"> <text:a xlink:type="simple" xlink:href="https://wiki.vasexperts.ru/doku.php?id=en:rad_mirror" text:style-name="Internet_20_link" text:visited-style-name="Visited_20_Internet_20_Link">Listening to the mirrored traffic</text:a></text:p>
        </text:list-item>
        <text:list-item>
          <text:p text:style-name="Numbering_20_1_Content_Last"> <text:a xlink:type="simple" xlink:href="https://wiki.vasexperts.ru/doku.php?id=en:rad_backup" text:style-name="Internet_20_link" text:visited-style-name="Visited_20_Internet_20_Link">Back up Radius server emulatio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48:33</meta:creation-date>
    <dc:creator>Generated</dc:creator>
    <dc:date>2026-07-15T00::48:33</dc:date>
    <dc:language>en-US</dc:language>
    <meta:editing-cycles>1</meta:editing-cycles>
    <meta:editing-duration>PT0S</meta:editing-duration>
    <dc:title>en:radius_inst_spec</dc:title>
  </office:meta>
</office:document-meta>
</file>