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radius_config"/>Radius events monitor is configured by the file /etc/dpi/fdpi_radius.conf</text:p>
      <text:h text:style-name="Heading_20_5" text:outline-level="5"><text:bookmark-start text:name="__RefHeading___configuring_network_interfaces_to_use_1"/><text:bookmark-start text:name="configuring_network_interfaces_to_use"/>Configuring network interfaces to use:<text:bookmark-end text:name="__RefHeading___configuring_network_interfaces_to_use_1"/><text:bookmark-end text:name="configuring_network_interfaces_to_use"/></text:h>
      <text:p text:style-name="Text_20_body">The interfaces available for configuring have names in format dna&lt;digit&gt;.</text:p>
      <text:h text:style-name="Heading_20_5" text:outline-level="5"><text:bookmark-start text:name="__RefHeading___example_1_2"/><text:bookmark-start text:name="example_1"/>Example 1<text:bookmark-end text:name="__RefHeading___example_1_2"/><text:bookmark-end text:name="example_1"/></text:h>
      <text:p text:style-name="Text_20_body">The complete configuration file:</text:p>
      <text:p text:style-name="Preformatted_20_Text"># FastDPI RADIUS configuration parameters<text:line-break/>#<text:line-break/>in_dev=dna0<text:line-break/>#out_dev=dna1 - the name of the output interface if Monitor runs in pass through mode<text:line-break/>#rad_server_emulation=1 - enable emulation of back up Radius server<text:line-break/>#rad_virtual_eth=172.17.69.10/D4:AE:52:C1:A7:29 - enable emulation of a network card<text:line-break/>#rad_secret=mysecretkey - secret value to generate replies in Radius server emulation mode<text:line-break/>#rad_prefix_info=1 - append regional prefixes to subscribers' names (LOGIN)<text:line-break/><text:line-break/>rad_acct_port=1646 - port number to listen to Radius Accounting packets<text:line-break/>#rad_auth_port=1645 - port number to listen to Radius Authentication packets<text:line-break/>#rad_save_pdu=1 - store bad PDU in pcap format for analysis<text:line-break/>rad_check_code_pdu=2:4 - check PDU with codes 2 and 3<text:line-break/>rad_check_acct_status_type=1:3 - check PDU having status 1 and 3<text:line-break/><text:line-break/>mem_preset=1 - initialize memory upon start<text:line-break/><text:line-break/>#<text:line-break/># fdpi_servers The list of DPI servers in the cluster<text:line-break/>#<text:line-break/>fdpi_servers=123.45.67.83:29000,123.45.67.85:29000</text:p>
      <text:p text:style-name="Text_20_body">Please check <text:a xlink:type="simple" xlink:href="https://wiki.vasexperts.ru/doku.php?id=en:radius_admin" text:style-name="Internet_20_link" text:visited-style-name="Visited_20_Internet_20_Link">administration</text:a> chapter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1:36</meta:creation-date>
    <dc:creator>Generated</dc:creator>
    <dc:date>2026-07-15T00::51:36</dc:date>
    <dc:language>en-US</dc:language>
    <meta:editing-cycles>1</meta:editing-cycles>
    <meta:editing-duration>PT0S</meta:editing-duration>
    <dc:title>en:radius_config</dc:title>
  </office:meta>
</office:document-meta>
</file>