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rad_passthrough"/>Radius events monitor is connected into the line between the access equipment and Radius server.</text:p>
      <text:p text:style-name="Text_20_body">An additional DNA network interface is required to transmit Radius server interaction traffic. The configuration parameter to define this interface must be set in configuration file /etc/dpi/fdpi_radius.conf:</text:p>
      <text:p text:style-name="Preformatted_20_Text">out_dev=dna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8::23:04</meta:creation-date>
    <dc:creator>Generated</dc:creator>
    <dc:date>2026-07-15T08::23:04</dc:date>
    <dc:language>en-US</dc:language>
    <meta:editing-cycles>1</meta:editing-cycles>
    <meta:editing-duration>PT0S</meta:editing-duration>
    <dc:title>en:rad_passthrough</dc:title>
  </office:meta>
</office:document-meta>
</file>