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rad_mirror"/>Radius events monitor receives the mirrored traffic of interaction with Radius server.</text:p>
      <text:p text:style-name="Text_20_body">in_dev interface is sufficient in this case:</text:p>
      <text:p text:style-name="Preformatted_20_Text">in_dev=dna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28:42</meta:creation-date>
    <dc:creator>Generated</dc:creator>
    <dc:date>2026-07-15T10::28:42</dc:date>
    <dc:language>en-US</dc:language>
    <meta:editing-cycles>1</meta:editing-cycles>
    <meta:editing-duration>PT0S</meta:editing-duration>
    <dc:title>en:rad_mirror</dc:title>
  </office:meta>
</office:document-meta>
</file>