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rad_backup"/>Radius events monitor emulates the back up Radius server.</text:p>
      <text:p text:style-name="Text_20_body">To support operation in this mode, it has to reply queries of the main Radius server by valid Radius replies. Also, it has to emulate the network interface on which the "back up" Radius server listens.</text:p>
      <text:p text:style-name="Text_20_body">The following configuration parameters must be specified to support this mode:</text:p>
      <text:p text:style-name="Preformatted_20_Text">#Enable emulation mode<text:line-break/>rad_server_emulation=1<text:line-break/>#Set IP and MAC of the emulated network interface<text:line-break/>rad_virtual_eth=172.17.69.10/D4:AE:52:C1:A7:29<text:line-break/>#Indicate secret to form Radius replies<text:line-break/>rad_secret=mysecretk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23:10</meta:creation-date>
    <dc:creator>Generated</dc:creator>
    <dc:date>2026-07-15T08::23:10</dc:date>
    <dc:language>en-US</dc:language>
    <meta:editing-cycles>1</meta:editing-cycles>
    <meta:editing-duration>PT0S</meta:editing-duration>
    <dc:title>en:rad_backup</dc:title>
  </office:meta>
</office:document-meta>
</file>