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riority_settings"/>The option is configured or disabled by editing the configuration file /etc/dpi/fastdpi.conf.</text:p>
      <text:p text:style-name="Text_20_body">Option's configuration:</text:p>
      <text:p text:style-name="Text_20_body">Enable prioritizing markup of a traffic on level:<text:line-break/>
1 - IP header<text:line-break/>
2 - VLAN/QinQ header<text:line-break/>
3 - MPLS header</text:p>
      <text:p text:style-name="Preformatted_20_Text">set_packet_priority=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set_packet_priority=1 leads to patching of all packets that pass through DPI to set the priority in their headers. This operation takes a lot of resources. Therefore do not switch this flag on until you do not need to use these modified priorities on other network devices. Configuration parameters from <text:a xlink:type="simple" xlink:href="https://wiki.vasexperts.ru/doku.php?id=en:priority_config" text:style-name="Internet_20_link" text:visited-style-name="Visited_20_Internet_20_Link">Assignment of priorities</text:a> are sufficient for internal DPI u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1:07</meta:creation-date>
    <dc:creator>Generated</dc:creator>
    <dc:date>2026-07-15T02::31:07</dc:date>
    <dc:language>en-US</dc:language>
    <meta:editing-cycles>1</meta:editing-cycles>
    <meta:editing-duration>PT0S</meta:editing-duration>
    <dc:title>en:priority_settings</dc:title>
  </office:meta>
</office:document-meta>
</file>