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priority_config"/>The protocol priorities (assigned by system administrator) are loaded by DPI from the file /etc/dpi/protocols.dscp.</text:p>
      <text:p text:style-name="Text_20_body">This file is created in two steps: first one creates a text file with the list of protocols and their priorities. Second, it is converted into an internal format by a special utility.</text:p>
      <text:h text:style-name="Heading_20_4" text:outline-level="4"><text:bookmark-start text:name="__RefHeading___the_file_format_of_protocols_and_priorities_list_1"/><text:bookmark-start text:name="the_file_format_of_protocols_and_priorities_list"/>The file format of protocols and priorities list:<text:bookmark-end text:name="__RefHeading___the_file_format_of_protocols_and_priorities_list_1"/><text:bookmark-end text:name="the_file_format_of_protocols_and_priorities_list"/></text:h>
      <text:p text:style-name="Text_20_body">Each line contains the protocol name, then space, then dscp value. For example:</text:p>
      <text:p text:style-name="Preformatted_20_Text">dns<text:s text:c="9"/>0x3F<text:line-break/>skype<text:s text:c="7"/>drop<text:line-break/>compressnet 010<text:line-break/>ftp<text:s text:c="9"/>keep<text:line-break/>http<text:s text:c="8"/>cs0<text:line-break/>default<text:s text:c="5"/>keep</text:p>
      <text:p text:style-name="Text_20_body">DSCP value is specified as <text:a xlink:type="simple" xlink:href="https://wiki.vasexperts.ru/doku.php?id=en:dscp_table" text:style-name="Internet_20_link" text:visited-style-name="Visited_20_Internet_20_Link">decimal, hex or octal number or as a text abbreviation</text:a>.<text:line-break/>
The drop keyword indicates that packets must not be transmitted further. They must be dropped.<text:line-break/>
The keep keyword shows that priority must keep its current value (typically 0).<text:line-break/>
The default keyword means "for all remaining protocols" and allows to simplify significantly making the configuration file.</text:p>
      <text:p text:style-name="Text_20_body">To convert into an internal format:</text:p>
      <text:p text:style-name="Preformatted_20_Text">cat my_dscp.txt|lst2dscp protocols.dscp</text:p>
      <text:p text:style-name="Text_20_body">To move the settings into the work directory:</text:p>
      <text:p text:style-name="Preformatted_20_Text">mv protocols.dscp<text:s text:c="2"/>/etc/dpi/protocols.dscp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Please use mv instruction! It is an atomic one. Do not use cop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43:10</meta:creation-date>
    <dc:creator>Generated</dc:creator>
    <dc:date>2026-07-15T00::43:10</dc:date>
    <dc:language>en-US</dc:language>
    <meta:editing-cycles>1</meta:editing-cycles>
    <meta:editing-duration>PT0S</meta:editing-duration>
    <dc:title>en:priority_config</dc:title>
  </office:meta>
</office:document-meta>
</file>