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ground:test3"/><text:bookmark-start text:name="__RefHeading___список_протоколов_1"/><text:bookmark-start text:name="список_протоколов"/>Список протоколов<text:bookmark-end text:name="__RefHeading___список_протоколов_1"/><text:bookmark-end text:name="список_протоколов"/></text:h>
      <text:p text:style-name="Text_20_body">&lt;searchtable&gt;
&lt;sortable&gt;

&lt;/sortable&gt;
&lt;/search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0:36</meta:creation-date>
    <dc:creator>Generated</dc:creator>
    <dc:date>2026-07-25T02::50:36</dc:date>
    <dc:language>en-US</dc:language>
    <meta:editing-cycles>1</meta:editing-cycles>
    <meta:editing-duration>PT0S</meta:editing-duration>
    <dc:title>en:playground:test3</dc:title>
  </office:meta>
</office:document-meta>
</file>