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layground:opt_bras_l3:bras_steps:bras_auth_ctl:start"/><text:bookmark-start text:name="__RefHeading___manual_authorization_status_handling_1"/><text:bookmark-start text:name="manual_authorization_status_handling"/>Manual authorization status handling<text:bookmark-end text:name="__RefHeading___manual_authorization_status_handling_1"/><text:bookmark-end text:name="manual_authorization_status_handling"/></text:h>
      <text:p text:style-name="Text_20_body">
Manual setting/resetting of subscriber authorization status is sometimes required. It can be done using the fdpi_ctrl utility:</text:p>
      <text:p text:style-name="Preformatted_20_Text"><text:s text:c="3"/># To set the "authorized" authorization state (the Access-Accept analogue):<text:line-break/>fdpi_ctrl load --auth=1 --ip=192.168.10.1<text:line-break/><text:s text:c="3"/># an analogue for IPv6<text:line-break/>fdpi_ctrl load --auth=1 --ip=2001:dead::/64<text:line-break/><text:line-break/><text:s text:c="3"/># To set the "unauthorized" authorization state (the Access-Reject analogue):<text:line-break/>fdpi_ctrl load --auth=0 --ip=192.168.10.1<text:line-break/><text:s text:c="3"/># an analogue for IPv6<text:line-break/>fdpi_ctrl load --auth=0 --ip=2001:dead::/64<text:line-break/><text:line-break/><text:s text:c="3"/># To view the current state of subscriber's authorization:<text:line-break/>fdpi_ctrl list --auth --ip=192.168.10.1<text:line-break/>fdpi_ctrl list --auth --ip=2001:dead::/64</text:p>
      <text:p text:style-name="Text_20_body">To reset the current authorization state use the following command:</text:p>
      <text:p text:style-name="Preformatted_20_Text"><text:s text:c="3"/># To reset the current subscriber's authorization state<text:line-break/>fdpi_ctrl del --auth --ip=192.168.10.1<text:line-break/>fdpi_ctrl del --auth --ip=2001:dead::/64</text:p>
      <text:p text:style-name="Text_20_body">After resetting the state the first packet received from the subscriber will result in sending an authorization request to the Radius server.</text:p>
      <text:p text:style-name="Text_20_body">When you set the authorization status you are allowed to specify the time (in seconds) within which this status will be valid:</text:p>
      <text:p text:style-name="Preformatted_20_Text"><text:s text:c="3"/># To set the "authorized" authorization state for 10 minutes:<text:line-break/>fdpi_ctrl load --auth=1 --ip=192.168.10.1 --timeout=600</text:p>
      <text:p text:style-name="Text_20_body">By default, the lifetime of authorization is set by the <text:a xlink:type="simple" xlink:href="https://wiki.vasexperts.ru/doku.php?id=en:dpi:bras_bng:opt_bras_l3:bras_steps:radius_auth_setup:radius_auth_conf_params" text:style-name="Internet_20_link" text:visited-style-name="Visited_20_Internet_20_Link">auth_expired_timeout</text:a> option.</text:p>
      <text:p text:style-name="Horizontal_20_Line"/>
      <text:p text:style-name="Text_20_body"><text:a xlink:type="simple" xlink:href="https://wiki.vasexperts.ru/doku.php?id=en:dpi:bras_bng:opt_bras_l3:bras_steps:start" text:style-name="Internet_20_link" text:visited-style-name="Visited_20_Internet_20_Link">««« BRA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2::58:32</meta:creation-date>
    <dc:creator>Generated</dc:creator>
    <dc:date>2026-06-28T02::58:32</dc:date>
    <dc:language>en-US</dc:language>
    <meta:editing-cycles>1</meta:editing-cycles>
    <meta:editing-duration>PT0S</meta:editing-duration>
    <dc:title>en:playground:opt_bras_l3:bras_steps:bras_auth_ctl:start</dc:title>
  </office:meta>
</office:document-meta>
</file>