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yground:opt_bras_l2:backup_l2_bras"/><text:bookmark-start text:name="__RefHeading___backup_l2_bras_1"/><text:bookmark-start text:name="backup_l2_bras"/>backup_l2_bras<text:bookmark-end text:name="__RefHeading___backup_l2_bras_1"/><text:bookmark-end text:name="backup_l2_b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58:53</meta:creation-date>
    <dc:creator>Generated</dc:creator>
    <dc:date>2026-07-04T15::58:53</dc:date>
    <dc:language>en-US</dc:language>
    <meta:editing-cycles>1</meta:editing-cycles>
    <meta:editing-duration>PT0S</meta:editing-duration>
    <dc:title>en:playground:opt_bras_l2:backup_l2_bras</dc:title>
  </office:meta>
</office:document-meta>
</file>