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n:playground"/><text:bookmark-start text:name="__RefHeading___playground_products_1"/><text:bookmark-start text:name="playground_products"/>[playground] Products<text:bookmark-end text:name="__RefHeading___playground_products_1"/><text:bookmark-end text:name="playground_products"/></text:h>
      <text:p text:style-name="Text_20_body">DPI
SSG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14T02::01:03</meta:creation-date>
    <dc:creator>Generated</dc:creator>
    <dc:date>2026-07-14T02::01:03</dc:date>
    <dc:language>en-US</dc:language>
    <meta:editing-cycles>1</meta:editing-cycles>
    <meta:editing-duration>PT0S</meta:editing-duration>
    <dc:title>en:playground</dc:title>
  </office:meta>
</office:document-meta>
</file>